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ciliano 14, 2152 TR, realiseren van een schuur, 31-12-2024, DSO nummer 2024123100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iciliano 14, 2152 TR, realiseren van een schuur, 31-12-2024, DSO nummer 2024123100471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1</meta:user-defined>
    <meta:user-defined meta:name="OVERHEIDop.GmbID/DC.identifier">gmb-2025-4931</meta:user-defined>
    <meta:user-defined meta:name="OVERHEIDop.versieInformatie"/>
  </office:meta>
</office:document-meta>
</file>