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Vlaminckhorstweg 27 8141G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Vlaminckhorstweg 27 8141GE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6809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809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809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30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80902025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Vlaminckhorstweg 27 8141GE Hein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90</meta:user-defined>
    <meta:user-defined meta:name="OVERHEIDop.GmbID/DC.identifier">gmb-2025-493090</meta:user-defined>
    <meta:user-defined meta:name="OVERHEIDop.versieInformatie"/>
  </office:meta>
</office:document-meta>
</file>