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Quadenoord 49 - Quadenoord 49-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Quadenoord 49, 3079XB, vervangen/verduurzamen kunststof kozijnen appartementencomplex (aanvraagdatum 24-01-2025, dossiernummer OMV.25.01.0025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0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Quadenoord 49 - Quadenoord 49-9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09</meta:user-defined>
    <meta:user-defined meta:name="OVERHEIDop.GmbID/DC.identifier">gmb-2025-49309</meta:user-defined>
    <meta:user-defined meta:name="OVERHEIDop.versieInformatie"/>
  </office:meta>
</office:document-meta>
</file>