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erbindingsgang tussen twee gebouwen, Heremaweg tussen nummer 20a-20b en 22-22/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erbindingsgang tussen twee gebouwen op het perceel Heremaweg tussen nummer 20a-20b en 22-22/1 te Heerenveen (10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308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2277</meta:user-defined>
    <dc:language>nl</dc:language>
    <meta:user-defined meta:name="OVERHEIDop.locatietype/OVERHEIDop.gebiedsmarkering">Vlak</meta:user-defined>
    <meta:user-defined meta:name="DC.title">AANVRAAG OMGEVINGSVERGUNNING, bouwen van een verbindingsgang tussen twee gebouwen, Heremaweg tussen nummer 20a-20b en 22-22/1 te Heerenve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89</meta:user-defined>
    <meta:user-defined meta:name="OVERHEIDop.GmbID/DC.identifier">gmb-2025-493089</meta:user-defined>
    <meta:user-defined meta:name="OVERHEIDop.versieInformatie"/>
  </office:meta>
</office:document-meta>
</file>