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Pilot openbaar vervoer minima Middelbur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 </text:p>
            <text:p text:style-name="al"/>
            <text:p text:style-name="al">Gelet op:</text:p>
            <text:p text:style-name="al"/>
            <text:p text:style-name="al">Het bepaalde in artikel 2 van de verordening van Fonds cultuur, sport en onderwijs Middelburg.</text:p>
            <text:p text:style-name="al"/>
            <text:p text:style-name="al">Het advies van de Sociale Cliëntenraad Walcheren.</text:p>
            <text:p text:style-name="al"/>
            <text:p text:style-name="al">Overwegende dat:</text:p>
            <text:p text:style-name="al"/>
            <text:p text:style-name="al">Het college in samenwerking met de vervoerder een DalVrij-busabonnement ter beschikking wil stellen voor minima in de vorm van een pilot; </text:p>
            <text:p text:style-name="al"/>
            <text:p text:style-name="al">Het vaststellen van beleidsregels bijdraagt aan uniformiteit daar waar het kan en maatwerk daar waar nodig; </text:p>
            <text:p text:style-name="al"/>
            <text:p text:style-name="al">Besluit vast te stellen de beleidsregels Pilot openbaar vervoer minima Midd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s wordt verstaan onder:</text:p>
            <text:list text:style-name="id1-3-2-2-2-4">
              <text:list-item text:style-override="id1-3-2-2-2-4-1">
                <text:number>1.</text:number>
                <text:p text:style-name="al">Aanvrager: de inwoner van 18 jaar en ouder die in aanmerking wenst te komen voor deelname aan de pilot openbaar vervoer minima Middelburg;</text:p>
              </text:list-item>
              <text:list-item text:style-override="id1-3-2-2-2-4-2">
                <text:number>2.</text:number>
                <text:p text:style-name="al">Deelnemer: de inwoner en/of zijn ten laste komend kind(eren) vanaf de leeftijd van 12 jaar, die na beoordeling is toegelaten om deel te nemen aan de pilot openbaar vervoer minima Middelburg;</text:p>
              </text:list-item>
              <text:list-item text:style-override="id1-3-2-2-2-4-3">
                <text:number>3.</text:number>
                <text:p text:style-name="al">Wet: Participatiewet;</text:p>
              </text:list-item>
              <text:list-item text:style-override="id1-3-2-2-2-4-4">
                <text:number>4.</text:number>
                <text:p text:style-name="al">College: het college van burgemeester en wethouders van de gemeente Middelburg;</text:p>
              </text:list-item>
              <text:list-item text:style-override="id1-3-2-2-2-4-5">
                <text:number>5.</text:number>
                <text:p text:style-name="al">Inkomen: alle middelen zoals bedoeld in artikel 31 en 32 van de wet</text:p>
              </text:list-item>
              <text:list-item text:style-override="id1-3-2-2-2-4-6">
                <text:number>6.</text:number>
                <text:p text:style-name="al">Inkomensnorm: maximaal 130% van de toepasselijke norm zoals bedoeld in artikel 21, 22, 23 en 24 van de wet van toepassing. Voor kostendelers, zoals bedoeld in artikel 22a, en voor 18 tot 21-jarigen, zoals bedoeld in artikel 20 is de norm als bedoeld in artikel 21 van de wet van toepassing in deze beleidsregels;</text:p>
              </text:list-item>
              <text:list-item text:style-override="id1-3-2-2-2-4-7">
                <text:number>7.</text:number>
                <text:p text:style-name="al">Inwoner: de alleenstaande, alleenstaande ouder of gezin als bedoeld in artikel 4 en artikel 11 van de Participatiewet;</text:p>
              </text:list-item>
              <text:list-item text:style-override="id1-3-2-2-2-4-8">
                <text:number>8.</text:number>
                <text:p text:style-name="al">Peilmaand: de maand voorafgaande aan de maand waarin de aanvraag wordt ingediend;</text:p>
              </text:list-item>
              <text:list-item text:style-override="id1-3-2-2-2-4-9">
                <text:number>9.</text:number>
                <text:p text:style-name="al">Pilotperiode: de periode waarbinnen de pilot openbaar vervoer minima Middelburg wordt uitgevoerd;</text:p>
              </text:list-item>
              <text:list-item text:style-override="id1-3-2-2-2-4-10">
                <text:number>10.</text:number>
                <text:p text:style-name="al">Persoonlijke OV-chipkaart: een elektronische vervoerspas op naam met NFC-chip voor het betalen van openbaar vervoer in Nederland;</text:p>
              </text:list-item>
              <text:list-item text:style-override="id1-3-2-2-2-4-11">
                <text:number>11.</text:number>
                <text:p text:style-name="al">Ten laste komend kind(eren): Het kind vanaf 12 jaar, voor wie de alleenstaande ouder of de gehuwde aanspraak op kinderbijslag kan maken;</text:p>
              </text:list-item>
              <text:list-item text:style-override="id1-3-2-2-2-4-12">
                <text:number>12.</text:number>
                <text:p text:style-name="al">Vervoerder: vervoersbedrijf Connexxion</text:p>
              </text:list-item>
              <text:list-item text:style-override="id1-3-2-2-2-4-13">
                <text:number>13.</text:number>
                <text:p text:style-name="al">DalVrij-busabonnement: een jaarabonnement voor openbaar vervoer geldig op werkdagen vanaf 9:00 uur en in de weekenden en op feestdagen de gehele dag, voor het reizen binnen de vervoersregio zoals de vervoerder heeft beschreven in zijn minimaproduct voor deze pilot;</text:p>
              </text:list-item>
              <text:list-item text:style-override="id1-3-2-2-2-4-14">
                <text:number>14.</text:number>
                <text:p text:style-name="al">Vermogen: De middelen waarover de alleenstaande of het gezin beschikt of redelijkerwijs kan beschikken. </text:p>
              </text:list-item>
              <text:list-item text:style-override="id1-3-2-2-2-4-15">
                <text:number>15.</text:number>
                <text:p text:style-name="al">Dagelijks Bestuur: het Dagelijks Bestuur van Orionis Walcheren.</text:p>
              </text:list-item>
            </text:list>
            <text:p text:style-name="al"/>
          </text:section>
          <text:section text:name="artikel_id1-3-2-2-3" text:style-name="artikel">
            <text:p text:style-name="artikel_kop_titel"><text:span text:style-name="artikel_kop_label">Artikel</text:span> <text:span text:style-name="artikel_kop_nr">2.</text:span> Doelgroep pilot openbaar vervoer minima</text:p>
            <text:p text:style-name="al">De pilot heeft als doel om inwoners met een laag inkomen meer te laten participeren in de samenleving. Vrij reizen geeft hen de mogelijkheid frequenter en meer divers te participeren, deel te nemen aan sociale activiteiten en onderhouden van sociale contacten. Door het vergroten van de mobiliteit, krijgen inwoners met een laag inkomen meer keuzevrijheid in het ondernemen van activiteiten waar hun talenten en interesses liggen. Dit draagt bij aan zingeving en een groter gevoel van zelfredzaamheid.</text:p>
            <text:p text:style-name="al"/>
            <text:list text:style-name="id1-3-2-2-3-4">
              <text:list-item text:style-override="id1-3-2-2-3-4">
                <text:number>1.</text:number>
                <text:p text:style-name="al">Een aanvrager en/of diens ten laste komende kind(eren) kan/kunnen binnen de pilot eenmaal per 12 maanden toegelaten worden tot de pilot openbaar vervoer minima als het gezinsinkomen niet hoger is dan de inkomensnorm.</text:p>
              </text:list-item>
              <text:list-item text:style-override="id1-3-2-2-3-5">
                <text:number>2.</text:number>
                <text:p text:style-name="al">Uitgesloten van deelname zijn inwoners die:</text:p>
              </text:list-item>
              <text:list-item text:style-override="id1-3-2-2-3-6">
                <text:number/>
                <text:p text:style-name="al">a. op grond van een studie recht hebben op een OV-product;</text:p>
              </text:list-item>
              <text:list-item text:style-override="id1-3-2-2-3-7">
                <text:number/>
                <text:p text:style-name="al"/>
              </text:list-item>
            </text:list>
          </text:section>
          <text:section text:name="artikel_id1-3-2-2-4" text:style-name="artikel">
            <text:p text:style-name="artikel_kop_titel"><text:span text:style-name="artikel_kop_label">Artikel</text:span> <text:span text:style-name="artikel_kop_nr">3.</text:span> Inkomenstoets</text:p>
            <text:p text:style-name="al"/>
            <text:list text:style-name="id1-3-2-2-4-3">
              <text:list-item text:style-override="id1-3-2-2-4-3">
                <text:number>1.</text:number>
                <text:p text:style-name="al">Voor het bepalen van het gezinsinkomen gaan we uit van het netto-inkomen in de peilmaand, tenzij er aanwijzingen zijn dat het inkomen over die maand niet representatief is voor het inkomen in het aangevraagde jaar.</text:p>
              </text:list-item>
              <text:list-item text:style-override="id1-3-2-2-4-4">
                <text:number>2.</text:number>
                <text:p text:style-name="al">De inkomenstoets wordt niet toegepast, als de aanvrager:</text:p>
              </text:list-item>
              <text:list-item text:style-override="id1-3-2-2-4-5">
                <text:number/>
                <text:p text:style-name="al">a. op het moment van aanvraag een uitkering voor levensonderhoud op grond van de Participatiewet, IOAW of IOAZ ontvangt;</text:p>
              </text:list-item>
              <text:list-item text:style-override="id1-3-2-2-4-6">
                <text:number/>
                <text:p text:style-name="al">b. binnen 6 maanden voorafgaande aan de aanvraag pilot openbaar vervoer Middelburg een toekenningsbesluit heeft ontvangen voor bijzondere bijstand of een gemeentelijke inkomensregeling, zoals Fonds Cultuur, Sport en Onderwijs en verklaart dat er geen wijzigingen zijn in het inkomen of de gezinssamenstelling in de tussenliggende periode;</text:p>
              </text:list-item>
              <text:list-item text:style-override="id1-3-2-2-4-7">
                <text:number/>
                <text:p text:style-name="al">c. op het moment van de aanvraag in een minnelijke of wettelijke schuldregeling zit.</text:p>
              </text:list-item>
              <text:list-item text:style-override="id1-3-2-2-4-8">
                <text:number>3.</text:number>
                <text:p text:style-name="al">Het vermogen wordt buiten beschouwing gelaten.</text:p>
              </text:list-item>
              <text:list-item text:style-override="id1-3-2-2-4-9">
                <text:number/>
                <text:p text:style-name="al"/>
              </text:list-item>
            </text:list>
          </text:section>
          <text:section text:name="artikel_id1-3-2-2-5" text:style-name="artikel">
            <text:p text:style-name="artikel_kop_titel"><text:span text:style-name="artikel_kop_label">Artikel</text:span> <text:span text:style-name="artikel_kop_nr">4.</text:span> Pilotduur en aanvraag</text:p>
            <text:p text:style-name="al"/>
            <text:list text:style-name="id1-3-2-2-5-3">
              <text:list-item text:style-override="id1-3-2-2-5-3-1">
                <text:number>1.</text:number>
                <text:p text:style-name="al">De pilot openbaar vervoer minima Middelburg start op 15 december 2024 voor een pilotperiode van 24 maanden. Na het verstrijken van deze pilotperiode wordt de pilot automatisch beëindigd, tenzij het college anders besluit.</text:p>
              </text:list-item>
              <text:list-item text:style-override="id1-3-2-2-5-3-2">
                <text:number>2.</text:number>
                <text:p text:style-name="al">De aanvraag om deel te nemen wordt digitaal ingediend via <text:a xlink:href="http://www.orioniswalcheren.nl/" xlink:type="simple">www.orioniswalcheren.nl</text:a>.</text:p>
              </text:list-item>
              <text:list-item text:style-override="id1-3-2-2-5-3-3">
                <text:number>3.</text:number>
                <text:p text:style-name="al">Bij de aanvraag verstrekt de aanvrager een bewijs van het gezinsinkomen, tenzij sprake is van de situatie zoals beschreven onder artikel 3, lid 2 van deze beleidsregel, en geeft hij/zij het nummer van de persoonlijke OV-chipkaart en de geldigheidsdatum door.</text:p>
              </text:list-item>
              <text:list-item text:style-override="id1-3-2-2-5-3-4">
                <text:number>4.</text:number>
                <text:p text:style-name="al">Mocht de aanvrager ten tijde van de aanvraag niet in bezit zijn van een persoonlijke OV-chipkaart, dan dient de aanvrager deze aan te vragen bij de vervoerder, nadat de gemeente de aanvrager geïnformeerd heeft dat hij/zij op grond van de toelatingscriteria in aanmerking komt voor deelname aan de pilot Openbaar vervoer minima Middelburg. Dit om te voorkomen dat aanvragers onnodig kosten maken.</text:p>
              </text:list-item>
              <text:list-item text:style-override="id1-3-2-2-5-3-5">
                <text:number>5.</text:number>
                <text:p text:style-name="al">De gemeente informeert de aanvrager schriftelijk via een beschikking over de beoordeling van de aanvraag om deel te nemen aan de pilot Openbaar vervoer minima Middelburg.</text:p>
              </text:list-item>
              <text:list-item text:style-override="id1-3-2-2-5-3-6">
                <text:number>6.</text:number>
                <text:p text:style-name="al">Op grond van een positief besluit geeft de gemeente de opdracht aan de vervoerder om een DalVrij-busabonnement aan de persoonlijke OV-chipkaart toe te voegen. </text:p>
              </text:list-item>
              <text:list-item text:style-override="id1-3-2-2-5-3-7">
                <text:number/>
                <text:p text:style-name="al"/>
              </text:list-item>
            </text:list>
          </text:section>
          <text:section text:name="artikel_id1-3-2-2-6" text:style-name="artikel">
            <text:p text:style-name="artikel_kop_titel"><text:span text:style-name="artikel_kop_label">Artikel</text:span> <text:span text:style-name="artikel_kop_nr">5.</text:span> Werking DalVrij-busabonnement</text:p>
            <text:p text:style-name="al"/>
            <text:list text:style-name="id1-3-2-2-6-3">
              <text:list-item text:style-override="id1-3-2-2-6-3-1">
                <text:number>1.</text:number>
                <text:p text:style-name="al">De gemeente vergoedt de kosten voor het DalVrij-busabonnement en deze kosten worden rechtstreeks overgemaakt aan de vervoerder.</text:p>
              </text:list-item>
              <text:list-item text:style-override="id1-3-2-2-6-3-2">
                <text:number>2.</text:number>
                <text:p text:style-name="al">De aanvrager dient zelf de persoonlijke OV-chipkaart op naam van de deelnemer(s) aan te vragen bij de vervoerder.</text:p>
              </text:list-item>
              <text:list-item text:style-override="id1-3-2-2-6-3-3">
                <text:number>3.</text:number>
                <text:p text:style-name="al">De kosten voor een persoonlijke OV-chipkaart of een vervangende persoonlijke OV-chipkaart worden niet vergoed door de gemeente.</text:p>
              </text:list-item>
              <text:list-item text:style-override="id1-3-2-2-6-3-4">
                <text:number>4.</text:number>
                <text:p text:style-name="al">Reizen via het DalVrij-busabonnement is beschikbaar vanaf de ingangsdatum die in de beschikking van de gemeente staat. Het DalVrij-busabonnement eindigt automatisch 12 maanden na de ingangsdatum van het busabonnement, tenzij sprake is van de situatie zoals beschreven is in artikel 4, lid 2.</text:p>
              </text:list-item>
              <text:list-item text:style-override="id1-3-2-2-6-3-5">
                <text:number>5.</text:number>
                <text:p text:style-name="al">De deelnemer is zelf verantwoordelijk voor het activeren van het DalVrij-busabonnement op de persoonlijke OV-chipkaart. </text:p>
              </text:list-item>
              <text:list-item text:style-override="id1-3-2-2-6-3-6">
                <text:number>6.</text:number>
                <text:p text:style-name="al">Bij verlies of diefstal van de persoonlijke OV-chipkaart dient de deelnemer zelf zorg te dragen voor een eventuele blokkering van de verloren of gestolen kaart en een vervangende persoonlijke OV-chipkaart. Daarbij dient de deelnemer zelf de vervoerder te verzoeken de resterende abonnementsduur op de vervangende OV-chipkaart over te zetten.</text:p>
              </text:list-item>
              <text:list-item text:style-override="id1-3-2-2-6-3-7">
                <text:number/>
                <text:p text:style-name="al"/>
              </text:list-item>
            </text:list>
            <text:p text:style-name="al">
            <text:span text:style-name="nadrukvet">Artikel 6</text:span>
            <text:span text:style-name="nadrukvet">. Hardheidsclausule</text:span>
          </text:p>
            <text:p text:style-name="al"/>
            <text:list text:style-name="id1-3-2-2-6-6">
              <text:list-item text:style-override="id1-3-2-2-6-6-1">
                <text:number>1.</text:number>
                <text:p text:style-name="al">In situaties waarin deze beleidsregels niet voorzien en dringende redenen noodzaken tot de toekenning van deelname aan de pilot openbaar vervoer minima Middelburg, beslist het Dagelijks Bestuur. </text:p>
              </text:list-item>
            </text:list>
            <text:p text:style-name="al"/>
          </text:section>
          <text:section text:name="artikel_id1-3-2-2-7" text:style-name="artikel">
            <text:p text:style-name="artikel_kop_titel"><text:span text:style-name="artikel_kop_label">Artikel</text:span> <text:span text:style-name="artikel_kop_nr">7.</text:span> Inwerkingtreding en citeertitel</text:p>
            <text:p text:style-name="al"/>
            <text:list text:style-name="id1-3-2-2-7-3">
              <text:list-item text:style-override="id1-3-2-2-7-3">
                <text:number>1.</text:number>
                <text:p text:style-name="al">Deze beleidsregels treden in werking met ingang van 1 november 2024.</text:p>
              </text:list-item>
              <text:list-item text:style-override="id1-3-2-2-7-4">
                <text:number>2.</text:number>
                <text:p text:style-name="al">Deze beleidsregels worden aangehaald als: “Beleidsregels pilot openbaar vervoer Middelburg”</text:p>
              </text:list-item>
              <text:list-item text:style-override="id1-3-2-2-7-5">
                <text:number/>
                <text:p text:style-name="al"/>
              </text:list-item>
              <text:list-item text:style-override="id1-3-2-2-7-6">
                <text:number/>
                <text:p text:style-name="al"/>
              </text:list-item>
              <text:list-item text:style-override="id1-3-2-2-7-7">
                <text:number/>
                <text:p text:style-name="al">Aldus vastgesteld op 15 oktober 2024 </text:p>
              </text:list-item>
              <text:list-item text:style-override="id1-3-2-2-7-8">
                <text:number/>
                <text:p text:style-name="al">Het college van burgemeester en wethouders van Middelburg</text:p>
              </text:list-item>
              <text:list-item text:style-override="id1-3-2-2-7-9">
                <text:number/>
                <text:p text:style-name="al"/>
              </text:list-item>
              <text:list-item text:style-override="id1-3-2-2-7-10">
                <text:number/>
                <text:p text:style-name="al"/>
              </text:list-item>
              <text:list-item text:style-override="id1-3-2-2-7-11">
                <text:number/>
                <text:p text:style-name="al">De secretaris,  De burgemeester,</text:p>
              </text:list-item>
              <text:list-item text:style-override="id1-3-2-2-7-12">
                <text:number/>
                <text:p text:style-name="al"/>
              </text:list-item>
              <text:list-item text:style-override="id1-3-2-2-7-13">
                <text:number/>
                <text:p text:style-name="al"/>
              </text:list-item>
              <text:list-item text:style-override="id1-3-2-2-7-14">
                <text:number/>
                <text:p text:style-name="al">Mr. A. van den Brink Yvonne van Mastrig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308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8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8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lternative">Beleidsregels Pilot openbaar vervoer minima Middelburg</meta:user-defined>
    <dc:language>nl</dc:language>
    <meta:user-defined meta:name="OVERHEIDop.locatietype/OVERHEIDop.gebiedsmarkering">Gemeente</meta:user-defined>
    <meta:user-defined meta:name="DC.title">Beleidsregels Pilot openbaar vervoer minima Middelburg</meta:user-defined>
    <meta:user-defined meta:name="DCTERMS.W3CDTF/DCTERMS.available">2025-11-14</meta:user-defined>
    <meta:user-defined meta:name="DCTERMS.W3CDTF/OVERHEIDop.jaargang">2025</meta:user-defined>
    <meta:user-defined meta:name="OVERHEIDop.publicationIssue">493088</meta:user-defined>
    <meta:user-defined meta:name="OVERHEIDop.betreftRegeling">CVDR702061_1</meta:user-defined>
    <meta:user-defined meta:name="OVERHEIDop.GmbID/DC.identifier">gmb-2025-493088</meta:user-defined>
    <meta:user-defined meta:name="OVERHEIDop.versieInformatie"/>
  </office:meta>
</office:document-meta>
</file>