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 25 6028RB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11-2025 een aanvraag omgevingsvergunning ontvangen.</text:p>
            <text:p text:style-name="common-al">Het betreft een aanvraag op locatie Heikant 25 6028RB Gastel met omschrijving Gevel stucen en wit schilderen.</text:p>
            <text:p text:style-name="common-al">De zaak is geregistreerd onder nummer 41677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30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6774</meta:user-defined>
    <meta:user-defined meta:name="DCTERMS.abstract">Gevel stucen en wit schilderen Heikant 25 Gastel - DSO 2025110601884 - Zaak 4167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 25 6028RB Gast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82</meta:user-defined>
    <meta:user-defined meta:name="OVERHEIDop.GmbID/DC.identifier">gmb-2025-493082</meta:user-defined>
    <meta:user-defined meta:name="OVERHEIDop.versieInformatie"/>
  </office:meta>
</office:document-meta>
</file>