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Besluit tot wijziging van Nadere regel subsidie onderwijs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7 en Nadere regel subsidie onderwijs gemeente Utrecht; </text:p>
              </text:list-item>
              <text:list-item text:style-override="id1-3-2-1-1-2-2">
                <text:number>•</text:number>
                <text:p text:style-name="al">Overwegende dat op 2 oktober jongstleden bleek door een check in het subsidiesysteem dat een tweetal organisaties, die voor de stad en ons beleid belangrijke activiteiten uitvoeren met behulp van een subsidie van de gemeente Utrecht, verzuimd hadden deze aanvraag vóór de gestelde datum van 1 oktober in te dienen, terwijl de gemeente deze activiteiten als belangrijk en wenselijk beoordeelt; </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Artikel 7 wordt als volgt gewijzigd:</text:p>
                <text:list text:style-name="id1-3-2-2-1-2-3">
                  <text:list-item text:style-override="id1-3-2-2-1-2-3-1">
                    <text:number>1.</text:number>
                    <text:p text:style-name="al">Toegevoegd wordt een nieuw lid, luidende:</text:p>
                  </text:list-item>
                </text:list>
              </text:list-item>
            </text:list>
            <text:list text:style-name="id1-3-2-2-1-3">
              <text:list-item text:style-override="id1-3-2-2-1-3-1">
                <text:number/>
                <text:p text:style-name="al">Lid 3<text:span text:style-name="nadrukvet">:</text:span> in afwijking van het gestelde in artikel 7, lid 1 geldt voor de hierna genoemde subsidies een afwijkende uiterste datum voor aanvraag, te weten 1 december van het jaar voorafgaand aan het subsidiejaar. </text:p>
              </text:list-item>
              <text:list-item text:style-override="id1-3-2-2-1-3-2">
                <text:number>a.</text:number>
                <text:p text:style-name="al">13.3 POVO overgang</text:p>
              </text:list-item>
              <text:list-item text:style-override="id1-3-2-2-1-3-3">
                <text:number>b.</text:number>
                <text:p text:style-name="al">13.7 VO- MBO overgang</text:p>
              </text:list-item>
              <text:list-item text:style-override="id1-3-2-2-1-3-4">
                <text:number>c.</text:number>
                <text:p text:style-name="al">13.6 Orthopedagogisch-didactische ondersteuning</text:p>
              </text:list-item>
              <text:list-item text:style-override="id1-3-2-2-1-3-5">
                <text:number/>
                <text:p text:style-name="al">En</text:p>
              </text:list-item>
              <text:list-item text:style-override="id1-3-2-2-1-3-6">
                <text:number>d.</text:number>
                <text:p text:style-name="al">12.1 Spelinloop</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11 nov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Overzicht van de wijzigingen in Nadere regel subsidie onderwijs gemeente Utre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Indieningstermijn aanvraag</text:p>
                  <text:p text:style-name="table_al">1.De subsidieaanvraag moet voor 1 oktober voorafgaande aan het kalenderjaar waarvoor subsidie wordt aangevraagd zijn ingediend. Jaarsubsidies worden aangevraagd in één gebundelde aanvraag per aanvrager. Subsidies worden per kalenderjaar aangevraagd en verstrekt, tenzij anders aangegeven.</text:p>
                  <text:p text:style-name="table_al"/>
                  <text:p text:style-name="table_al">2.Voor de volgende subsidies kunnen aanvragen op meerdere momenten gedurende het jaar worden ingediend. Deze subsidies worden separaat van de jaarsubsidies aangevraagd:</text:p>
                  <text:p text:style-name="table_al"/>
                  <text:p text:style-name="table_al">a.</text:p>
                  <text:p text:style-name="table_al">Regionaal programma doorstroompuntregio;</text:p>
                  <text:p text:style-name="table_al"/>
                  <text:p text:style-name="table_al">b.</text:p>
                  <text:p text:style-name="table_al">Utrecht Leert;</text:p>
                  <text:p text:style-name="table_al"/>
                  <text:p text:style-name="table_al">c.</text:p>
                  <text:p text:style-name="table_al">Onderwijsimpuls;</text:p>
                </table:table-cell>
                <table:table-cell table:style-name="entry" table:number-rows-spanned="1" table:number-columns-spanned="1">
                  <text:p text:style-name="table_al">Artikel 7 Indieningstermijn aanvraag</text:p>
                  <text:p text:style-name="table_al">1.De subsidieaanvraag moet voor 1 oktober voorafgaande aan het kalenderjaar waarvoor subsidie wordt aangevraagd zijn ingediend. Jaarsubsidies worden aangevraagd in één gebundelde aanvraag per aanvrager. Subsidies worden per kalenderjaar aangevraagd en verstrekt, tenzij anders aangegeven.</text:p>
                  <text:p text:style-name="table_al"/>
                  <text:p text:style-name="table_al">2.Voor de volgende subsidies kunnen aanvragen op meerdere momenten gedurende het jaar worden ingediend. Deze subsidies worden separaat van de jaarsubsidies aangevraagd:</text:p>
                  <text:p text:style-name="table_al"/>
                  <text:p text:style-name="table_al">a.</text:p>
                  <text:p text:style-name="table_al">Regionaal programma doorstroompuntregio;</text:p>
                  <text:p text:style-name="table_al"/>
                  <text:p text:style-name="table_al">b.</text:p>
                  <text:p text:style-name="table_al">Utrecht Leert;</text:p>
                  <text:p text:style-name="table_al"/>
                  <text:p text:style-name="table_al">c.</text:p>
                  <text:p text:style-name="table_al">Onderwijsimpuls;</text:p>
                  <text:p text:style-name="table_al"/>
                  <text:p text:style-name="table_al">3.In afwijking van het gestelde in artikel 7, lid 1 geldt voor de hierna genoemde subsidies een afwijkende uiterste datum voor aanvraag, te weten 30 december van het jaar voorafgaand aan het subsidiejaar. </text:p>
                  <text:p text:style-name="table_al"/>
                  <text:p text:style-name="table_al">13.3 POVO overgang</text:p>
                  <text:p text:style-name="table_al">13.7 VO- MBO overgang</text:p>
                  <text:p text:style-name="table_al">13.6 Orthopedagogisch-didactische ondersteuning</text:p>
                  <text:p text:style-name="table_al">En</text:p>
                  <text:p text:style-name="table_al">12.1 Spelinloop</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0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5-02-12</meta:user-defined>
    <meta:user-defined meta:name="DCTERMS.abstract">Nadere regel subsidie Onderwijs gemeente Utrecht</meta:user-defined>
    <meta:user-defined meta:name="DCTERMS.alternative">Nadere regel subsidie Onderwijs gemeente Utrecht</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5-11-13</meta:user-defined>
    <meta:user-defined meta:name="DCTERMS.W3CDTF/OVERHEIDop.jaargang">2025</meta:user-defined>
    <meta:user-defined meta:name="OVERHEIDop.publicationIssue">493081</meta:user-defined>
    <meta:user-defined meta:name="OVERHEIDop.betreftRegeling">CVDR741208_2</meta:user-defined>
    <meta:user-defined meta:name="xs:date/OVERHEIDop.startdatum">2025-11-14</meta:user-defined>
    <meta:user-defined meta:name="OVERHEIDop.GmbID/DC.identifier">gmb-2025-493081</meta:user-defined>
    <meta:user-defined meta:name="OVERHEIDop.versieInformatie"/>
  </office:meta>
</office:document-meta>
</file>