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ontheffingen nul-emissiezone bedrijfs- en vrachtauto’s gemeente ‘s-Hertogenbosch 2026</text:p>
      <text:section text:name="regeling_id1-3-2" text:style-name="regeling">
        <text:section text:name="aanhef_id1-3-2-1" text:style-name="aanhef">
          <text:section text:name="preambule_id1-3-2-1-1" text:style-name="preambule">
            <text:p text:style-name="al">Het college van burgemeester en wethouders van gemeente ‘s-Hertogenbosch, </text:p>
            <text:p text:style-name="al">In zijn vergadering van 7 oktober 2025,</text:p>
            <text:p text:style-name="al">Gezien het voorstel met registratienummer 18353503, </text:p>
            <text:p text:style-name="al"/>
            <text:p text:style-name="al">gelet op: </text:p>
            <text:list text:style-name="id1-3-2-1-1-6">
              <text:list-item text:style-override="id1-3-2-1-1-6-1">
                <text:number>•</text:number>
                <text:p text:style-name="al">artikel 4:81, eerste lid, van de Algemene wet bestuursrecht;</text:p>
              </text:list-item>
              <text:list-item text:style-override="id1-3-2-1-1-6-2">
                <text:number>•</text:number>
                <text:p text:style-name="al">artikel 149 van de Wegenverkeerswet 1994; en </text:p>
              </text:list-item>
              <text:list-item text:style-override="id1-3-2-1-1-6-3">
                <text:number>•</text:number>
                <text:p text:style-name="al">de artikelen 86c, 86d, 86e en 87 van het Reglement verkeersregels en verkeerstekens 1990 (RVV 1990); </text:p>
              </text:list-item>
            </text:list>
            <text:p text:style-name="al"/>
            <text:p text:style-name="al">overwegende dat, </text:p>
            <text:p text:style-name="al"/>
            <text:p text:style-name="al">Het college bij besluit van 17-09-2024 het Verkeersbesluit nul-emissiezone voor bedrijfs- en vrachtauto’s heeft vastgesteld en dat er aanleiding is vanwege ontwikkelingen in de praktijk nieuwe beleidsregels vast te stellen;</text:p>
            <text:p text:style-name="al"/>
            <text:p text:style-name="al">besluit:</text:p>
            <text:p text:style-name="al">De Beleidsregels ontheffingen nul-emissiezone bedrijfs- en vrachtauto’s gemeente ’s-Hertogenbosch 2026 vast te stellen. </text:p>
          </text:section>
        </text:section>
        <text:section text:name="regeling-tekst_id1-3-2-2" text:style-name="regeling-tekst">
          <text:section text:name="hoofdstuk_id1-3-2-2-1" text:style-name="hoofdstuk">
            <text:p text:style-name="artikel_kop_titel"><text:span text:style-name="label">ALGEMENE 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Definities</text:p>
              <text:p text:style-name="al">In deze beleidsregels wordt verstaan onder:</text:p>
              <text:list text:style-name="id1-3-2-2-1-3-3">
                <text:list-item text:style-override="id1-3-2-2-1-3-3-1">
                  <text:number>a.</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1-3-3-2">
                  <text:number>b.</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1-3-3-3">
                  <text:number>c.</text:number>
                  <text:p text:style-name="al">
                  <text:span text:style-name="nadrukvet">college:</text:span> college van burgemeester en wethouders van de gemeente ‘s-Hertogenbosch;</text:p>
                </text:list-item>
                <text:list-item text:style-override="id1-3-2-2-1-3-3-4">
                  <text:number>d.</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1-3-3-5">
                  <text:number>e.</text:number>
                  <text:p text:style-name="al">
                  <text:span text:style-name="nadrukvet">datum eerste tenaamstelling:</text:span> datum waarop het voertuig op naam is gesteld zoals voor in Nederland geregistreerde voertuigen is vastgelegd in het kentekenregister van de RDW; </text:p>
                </text:list-item>
                <text:list-item text:style-override="id1-3-2-2-1-3-3-6">
                  <text:number>f.</text:number>
                  <text:p text:style-name="al">
                  <text:span text:style-name="nadrukvet">eigenaar:</text:span> natuurlijk persoon of rechtspersoon op wiens naam het kenteken bij de RDW geregistreerd staat;</text:p>
                </text:list-item>
                <text:list-item text:style-override="id1-3-2-2-1-3-3-7">
                  <text:number>g.</text:number>
                  <text:p text:style-name="al">
                  <text:span text:style-name="nadrukvet">lease:</text:span> zowel operationele als financiële lease waaraan een rechtsgeldige leaseovereenkomst ten grondslag ligt;</text:p>
                </text:list-item>
                <text:list-item text:style-override="id1-3-2-2-1-3-3-8">
                  <text:number>h.</text:number>
                  <text:p text:style-name="al">
                  <text:span text:style-name="nadrukvet">nul-emissiezone:</text:span> gebied in een gemeente waar, om reden van klimaat, leefbaarheid en luchtkwaliteit, alleen uitstootvrije voertuigen zijn toegestaan, ook wel zero-emissiezone genoemd;</text:p>
                </text:list-item>
                <text:list-item text:style-override="id1-3-2-2-1-3-3-9">
                  <text:number>i.</text:number>
                  <text:p text:style-name="al">
                  <text:span text:style-name="nadrukvet">plug-in hybride vrachtauto:</text:span> vrachtauto die in het kentekenregister van de RDW gekenmerkt is met OVC-HEV of OVC-FCHV; </text:p>
                </text:list-item>
                <text:list-item text:style-override="id1-3-2-2-1-3-3-10">
                  <text:number>j.</text:number>
                  <text:p text:style-name="al">
                  <text:span text:style-name="nadrukvet">RDW:</text:span> Dienst Wegverkeer; </text:p>
                </text:list-item>
                <text:list-item text:style-override="id1-3-2-2-1-3-3-11">
                  <text:number>k.</text:number>
                  <text:p text:style-name="al">
                  <text:span text:style-name="nadrukvet">toegang:</text:span> recht op verblijf in de zone op de datum of periode waarvoor vrijstelling of ontheffing verleend is;</text:p>
                </text:list-item>
                <text:list-item text:style-override="id1-3-2-2-1-3-3-12">
                  <text:number>l.</text:number>
                  <text:p text:style-name="al">
                  <text:span text:style-name="nadrukvet">verhuisauto:</text:span> vrachtauto als bedoeld in artikel 86c van het RVV 1990.</text:p>
                </text:list-item>
              </text:list>
              <text:p text:style-name="al"/>
            </text:section>
            <text:section text:name="artikel_id1-3-2-2-1-4"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17 september 2024, met ingang van 1 maart 2025 ingestelde nul-emissiezone voor bedrijfs- en vrachtauto’s. </text:p>
              <text:p text:style-name="al"/>
            </text:section>
            <text:section text:name="paragraaf_id1-3-2-2-1-5" text:style-name="paragraaf">
              <text:p text:style-name="paragraaf_kop"><text:span text:style-name="label">§</text:span> <text:span text:style-name="nr">1</text:span> – LANGDURIGE ONTHEFFINGE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3</text:span> – Ontheffing in verband met de levertijd van een vervangend emissieloos voertuig</text:p>
                <text:list text:style-name="id1-3-2-2-1-5-3-2">
                  <text:list-item text:style-override="id1-3-2-2-1-5-3-2-1">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1-5-3-2-2">
                    <text:number>2.</text:number>
                    <text:p text:style-name="al">Bij de aanvraag wordt een tenaamstellingsbewijs of bewijs van eigenaarschap overlegd.</text:p>
                  </text:list-item>
                  <text:list-item text:style-override="id1-3-2-2-1-5-3-2-3">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1-5-3-2-4">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1-5-3-2-5">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1-5-3-2-6">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1-5-3-2-7">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1-5-3-2-8">
                    <text:number>8.</text:number>
                    <text:p text:style-name="al">Een verlenging is gelijk aan de duur van de nieuwe levertijd blijkend uit nieuwe informatie van de aanvrager, inclusief eventuele opbouw, plus dertig dagen.</text:p>
                  </text:list-item>
                  <text:list-item text:style-override="id1-3-2-2-1-5-3-2-9">
                    <text:number>9.</text:number>
                    <text:p text:style-name="al">Het te vervangen voertuig komt, behoudens verlenging, niet opnieuw in aanmerking voor een ontheffing op grond van dit artikel. </text:p>
                  </text:list-item>
                  <text:list-item text:style-override="id1-3-2-2-1-5-3-2-10">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p text:style-name="al"/>
              </text:section>
              <text:section text:name="artikel_id1-3-2-2-1-5-4"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1-5-4-2">
                  <text:list-item text:style-override="id1-3-2-2-1-5-4-2-1">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1-5-4-2-1-3">
                      <text:list-item text:style-override="id1-3-2-2-1-5-4-2-1-3-1">
                        <text:number>a.</text:number>
                        <text:p text:style-name="al">kermis- en circusvrachtauto’s;</text:p>
                      </text:list-item>
                      <text:list-item text:style-override="id1-3-2-2-1-5-4-2-1-3-2">
                        <text:number>b.</text:number>
                        <text:p text:style-name="al">opleggertrekkers voor zwaar exceptioneel transport met drie of meer assen en acht of meer wielen; </text:p>
                      </text:list-item>
                      <text:list-item text:style-override="id1-3-2-2-1-5-4-2-1-3-3">
                        <text:number>c.</text:number>
                        <text:p text:style-name="al">vrachtauto’s ingezet voor incidenteel exceptioneel transport;</text:p>
                      </text:list-item>
                      <text:list-item text:style-override="id1-3-2-2-1-5-4-2-1-3-4">
                        <text:number>d.</text:number>
                        <text:p text:style-name="al">verhuisauto’s;</text:p>
                      </text:list-item>
                      <text:list-item text:style-override="id1-3-2-2-1-5-4-2-1-3-5">
                        <text:number>e.</text:number>
                        <text:p text:style-name="al">vrachtauto’s met een laadkraan en een hefvermogen van 35 tonmeter of meer.</text:p>
                      </text:list-item>
                    </text:list>
                  </text:list-item>
                  <text:list-item text:style-override="id1-3-2-2-1-5-4-2-2">
                    <text:number>2.</text:number>
                    <text:p text:style-name="al">Bij de aanvraag wordt een tenaamstellingsbewijs of bewijs van eigenaarschap overlegd.</text:p>
                  </text:list-item>
                  <text:list-item text:style-override="id1-3-2-2-1-5-4-2-3">
                    <text:number>3.</text:number>
                    <text:p text:style-name="al">De ontheffing voor een kermis- of circusvrachtauto wordt verleend na overleggen van de volgende documenten: </text:p>
                    <text:list text:style-name="id1-3-2-2-1-5-4-2-3-3">
                      <text:list-item text:style-override="id1-3-2-2-1-5-4-2-3-3-1">
                        <text:number>a.</text:number>
                        <text:p text:style-name="al">een beschikking van de Belastingdienst, waaruit blijkt dat het voertuig gedeeltelijke vrijstelling voor de motorrijtuigenbelasting heeft gekregen en deze vrijstelling is het kwarttarief van de MRB bedraagt;</text:p>
                      </text:list-item>
                      <text:list-item text:style-override="id1-3-2-2-1-5-4-2-3-3-2">
                        <text:number>b.</text:number>
                        <text:p text:style-name="al">een uittreksel uit het handelsregister van de Kamer van Koophandel;</text:p>
                      </text:list-item>
                      <text:list-item text:style-override="id1-3-2-2-1-5-4-2-3-3-3">
                        <text:number>c.</text:number>
                        <text:p text:style-name="al">een foto van de kermis- of circusvrachtauto, waarop het kenteken zichtbaar is.</text:p>
                      </text:list-item>
                    </text:list>
                  </text:list-item>
                  <text:list-item text:style-override="id1-3-2-2-1-5-4-2-4">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1-5-4-2-5">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1-5-4-2-6">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1-5-4-2-7">
                    <text:number>7.</text:number>
                    <text:p text:style-name="al">Ter bepaling of verhuizen een structurele bedrijfsactiviteit is, kan aanvrager gevraagd worden om een of meer van de volgende stukken te overleggen:</text:p>
                    <text:list text:style-name="id1-3-2-2-1-5-4-2-7-3">
                      <text:list-item text:style-override="id1-3-2-2-1-5-4-2-7-3-1">
                        <text:number>a.</text:number>
                        <text:p text:style-name="al">een kopie van het lidmaatschapsbewijs van de Organisatie voor Erkende Verhuizers;</text:p>
                      </text:list-item>
                      <text:list-item text:style-override="id1-3-2-2-1-5-4-2-7-3-2">
                        <text:number>b.</text:number>
                        <text:p text:style-name="al">verhuisovereenkomsten waaruit blijkt dat er het hele jaar door wordt verhuisd;</text:p>
                      </text:list-item>
                      <text:list-item text:style-override="id1-3-2-2-1-5-4-2-7-3-3">
                        <text:number>c.</text:number>
                        <text:p text:style-name="al">een verzekeringspolis, waaruit blijkt dat wordt voldaan aan de wettelijke eisen en verhuizingen als activiteit zijn gedekt door een aansprakelijkheidsverzekering;</text:p>
                      </text:list-item>
                      <text:list-item text:style-override="id1-3-2-2-1-5-4-2-7-3-4">
                        <text:number>d.</text:number>
                        <text:p text:style-name="al">opleidingscertificaten, waaruit blijkt dat het personeel dat in dienst is, een verhuisopleiding heeft genoten;</text:p>
                      </text:list-item>
                      <text:list-item text:style-override="id1-3-2-2-1-5-4-2-7-3-5">
                        <text:number>e.</text:number>
                        <text:p text:style-name="al">Algemene Voorwaarden van de betreffende onderneming, welke zien op het uitvoeren van verhuizingen.</text:p>
                      </text:list-item>
                    </text:list>
                  </text:list-item>
                  <text:list-item text:style-override="id1-3-2-2-1-5-4-2-8">
                    <text:number>8.</text:number>
                    <text:p text:style-name="al">De ontheffing voor een vrachtauto met een laadkraan met een hefvermogen van 35 tonmeter of meer wordt verleend op grond van een keuringsbewijs van de RDW voor dit voertuig. </text:p>
                  </text:list-item>
                  <text:list-item text:style-override="id1-3-2-2-1-5-4-2-9">
                    <text:number>9.</text:number>
                    <text:p text:style-name="al">Als de laadkraan meerdere keren uitschuifbaar is, wordt de ontheffing verleend als het minimale hefvermogen:</text:p>
                    <text:list text:style-name="id1-3-2-2-1-5-4-2-9-3">
                      <text:list-item text:style-override="id1-3-2-2-1-5-4-2-9-3-1">
                        <text:number>a.</text:number>
                        <text:p text:style-name="al">33 tonmeter is als de mast 2 keer uitschuifbaar is;</text:p>
                      </text:list-item>
                      <text:list-item text:style-override="id1-3-2-2-1-5-4-2-9-3-2">
                        <text:number>b.</text:number>
                        <text:p text:style-name="al">32 tonmeter is als de mast 3 keer uitschuifbaar is;</text:p>
                      </text:list-item>
                      <text:list-item text:style-override="id1-3-2-2-1-5-4-2-9-3-3">
                        <text:number>c.</text:number>
                        <text:p text:style-name="al">31 tonmeter is als de mast 4 keer uitschuifbaar is;</text:p>
                      </text:list-item>
                      <text:list-item text:style-override="id1-3-2-2-1-5-4-2-9-3-4">
                        <text:number>d.</text:number>
                        <text:p text:style-name="al">30 tonmeter is als de mast 5 keer uitschuifbaar is;</text:p>
                      </text:list-item>
                      <text:list-item text:style-override="id1-3-2-2-1-5-4-2-9-3-5">
                        <text:number>e.</text:number>
                        <text:p text:style-name="al">29 tonmeter is als de mast 6 keer uitschuifbaar is;</text:p>
                      </text:list-item>
                      <text:list-item text:style-override="id1-3-2-2-1-5-4-2-9-3-6">
                        <text:number>f.</text:number>
                        <text:p text:style-name="al">29 tonmeter is als de mast 7 keer uitschuifbaar is;</text:p>
                      </text:list-item>
                      <text:list-item text:style-override="id1-3-2-2-1-5-4-2-9-3-7">
                        <text:number>g.</text:number>
                        <text:p text:style-name="al">28 tonmeter is als de mast 8 keer uitschuifbaar is.</text:p>
                      </text:list-item>
                    </text:list>
                  </text:list-item>
                  <text:list-item text:style-override="id1-3-2-2-1-5-4-2-10">
                    <text:number>10.</text:number>
                    <text:p text:style-name="al">Het college weigert een aanvraag voor een ontheffing voor een bijzonder voertuig met een datum eerste toelating van 13 jaar of ouder.</text:p>
                  </text:list-item>
                  <text:list-item text:style-override="id1-3-2-2-1-5-4-2-11">
                    <text:number>11.</text:number>
                    <text:p text:style-name="al">De ontheffing vervalt van rechtswege vanaf 13 jaar na datum eerste toelating van het voertuig en in ieder geval op 1 januari 2030.</text:p>
                  </text:list-item>
                </text:list>
                <text:p text:style-name="al"/>
              </text:section>
              <text:section text:name="artikel_id1-3-2-2-1-5-5" text:style-name="artikel">
                <text:p text:style-name="artikel_kop_titel"><text:span text:style-name="artikel_kop_label">Artikel</text:span> <text:span text:style-name="artikel_kop_nr">5</text:span> – Ontheffing voor plug-in hybride vrachtauto</text:p>
                <text:list text:style-name="id1-3-2-2-1-5-5-2">
                  <text:list-item text:style-override="id1-3-2-2-1-5-5-2-1">
                    <text:number>1.</text:number>
                    <text:p text:style-name="al">Het college verleent op aanvraag een ontheffing op kenteken voor een plug-in hybride vrachtauto, indien deze aantoonbaar emissieloos rijdt in de nul-emissiezone.</text:p>
                  </text:list-item>
                  <text:list-item text:style-override="id1-3-2-2-1-5-5-2-2">
                    <text:number>2.</text:number>
                    <text:p text:style-name="al">Bij de aanvraag wordt een tenaamstellingsbewijs of bewijs van eigenaarschap overlegd.</text:p>
                  </text:list-item>
                  <text:list-item text:style-override="id1-3-2-2-1-5-5-2-3">
                    <text:number>3.</text:number>
                    <text:p text:style-name="al">De aanvrager verklaart schriftelijk bij de aanvraag:</text:p>
                    <text:list text:style-name="id1-3-2-2-1-5-5-2-3-3">
                      <text:list-item text:style-override="id1-3-2-2-1-5-5-2-3-3-1">
                        <text:number>a.</text:number>
                        <text:p text:style-name="al">elektrisch te rijden in de nul-emissiezone; en </text:p>
                      </text:list-item>
                      <text:list-item text:style-override="id1-3-2-2-1-5-5-2-3-3-2">
                        <text:number>b.</text:number>
                        <text:p text:style-name="al">voertuigdata bij te houden met daarbij de gereden routes.</text:p>
                      </text:list-item>
                    </text:list>
                  </text:list-item>
                  <text:list-item text:style-override="id1-3-2-2-1-5-5-2-4">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1-5-5-2-5">
                    <text:number>5.</text:number>
                    <text:p text:style-name="al">Als tijdens een steekproefcontrole wordt geconstateerd dat het voertuig niet emissieloos binnen de nul-emissiezone heeft gereden, kan de ontheffing worden ingetrokken.</text:p>
                  </text:list-item>
                  <text:list-item text:style-override="id1-3-2-2-1-5-5-2-6">
                    <text:number>6.</text:number>
                    <text:p text:style-name="al">Het voertuig waarvan de ontheffing is ingetrokken, komt voor de gemeente ‘s-Hertogenbosch niet meer in aanmerking voor een ontheffing op grond van dit artikel.</text:p>
                  </text:list-item>
                  <text:list-item text:style-override="id1-3-2-2-1-5-5-2-7">
                    <text:number>7.</text:number>
                    <text:p text:style-name="al">De ontheffing wordt verleend tot uiterlijk 1 januari 2030.</text:p>
                  </text:list-item>
                </text:list>
                <text:p text:style-name="al"/>
              </text:section>
              <text:section text:name="artikel_id1-3-2-2-1-5-6" text:style-name="artikel">
                <text:p text:style-name="artikel_kop_titel"><text:span text:style-name="artikel_kop_label">Artikel</text:span> <text:span text:style-name="artikel_kop_nr">6</text:span> – Ontheffing voor voertuigen die niet emissieloos verkrijgbaar zijn</text:p>
                <text:list text:style-name="id1-3-2-2-1-5-6-2">
                  <text:list-item text:style-override="id1-3-2-2-1-5-6-2-1">
                    <text:number>1.</text:number>
                    <text:p text:style-name="al">Het college verleent op aanvraag ontheffing op kenteken voor voertuigen waarvoor aantoonbaar nog geen vergelijkbaar emissieloos alternatief voertuig verkrijgbaar is.</text:p>
                  </text:list-item>
                  <text:list-item text:style-override="id1-3-2-2-1-5-6-2-2">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1-5-6-2-3">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1-5-6-2-4">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1-5-6-2-5">
                    <text:number>5.</text:number>
                    <text:p text:style-name="al">De duur van een ontheffing als bedoeld in het eerste lid is voor een bestaand voertuig telkens maximaal een jaar. </text:p>
                  </text:list-item>
                  <text:list-item text:style-override="id1-3-2-2-1-5-6-2-6">
                    <text:number>6.</text:number>
                    <text:p text:style-name="al">Voor bestaande voertuigen kan tot en met 31 december 2029 een ontheffing worden verleend. </text:p>
                  </text:list-item>
                  <text:list-item text:style-override="id1-3-2-2-1-5-6-2-7">
                    <text:number>7.</text:number>
                    <text:p text:style-name="al">Per aanhanger wordt voor één voertuig op kenteken ontheffing verleend. </text:p>
                  </text:list-item>
                  <text:list-item text:style-override="id1-3-2-2-1-5-6-2-8">
                    <text:number>8.</text:number>
                    <text:p text:style-name="al">De ontheffing voor een nog niet eerder op kenteken gezet voertuig dat een voertuig vervangt, dat emissieloos niet verkrijgbaar is, wordt gerekend vanaf de datum eerste toelating, verleend: </text:p>
                    <text:list text:style-name="id1-3-2-2-1-5-6-2-8-3">
                      <text:list-item text:style-override="id1-3-2-2-1-5-6-2-8-3-1">
                        <text:number>a.</text:number>
                        <text:p text:style-name="al">voor de duur van ten hoogste 13 jaar bij een vrachtauto;</text:p>
                      </text:list-item>
                      <text:list-item text:style-override="id1-3-2-2-1-5-6-2-8-3-2">
                        <text:number>b.</text:number>
                        <text:p text:style-name="al">voor de duur van ten hoogste 10 jaar bij een bedrijfsauto.</text:p>
                      </text:list-item>
                      <text:list-item text:style-override="id1-3-2-2-1-5-6-2-8-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item>
                  <text:list-item text:style-override="id1-3-2-2-1-5-6-2-9">
                    <text:number>9.</text:number>
                    <text:p text:style-name="al">Indien het nieuw aan te schaffen voertuig nog niet op kenteken is gezet, kan de ontheffing schriftelijk worden aangevraagd.</text:p>
                  </text:list-item>
                </text:list>
                <text:p text:style-name="al"/>
              </text:section>
              <text:section text:name="artikel_id1-3-2-2-1-5-7" text:style-name="artikel">
                <text:p text:style-name="artikel_kop_titel"><text:span text:style-name="artikel_kop_label">Artikel</text:span> <text:span text:style-name="artikel_kop_nr">7</text:span> – Ontheffing voor particuliere bedrijfs- en vrachtauto´s</text:p>
                <text:list text:style-name="id1-3-2-2-1-5-7-2">
                  <text:list-item text:style-override="id1-3-2-2-1-5-7-2-1">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1-5-7-2-2">
                    <text:number>2.</text:number>
                    <text:p text:style-name="al">De aanvrager overlegt bij de aanvraag de volgende documenten:</text:p>
                    <text:list text:style-name="id1-3-2-2-1-5-7-2-2-3">
                      <text:list-item text:style-override="id1-3-2-2-1-5-7-2-2-3-1">
                        <text:number>a.</text:number>
                        <text:p text:style-name="al">een tenaamstellingsbewijs of bewijs van eigenaarschap;</text:p>
                      </text:list-item>
                      <text:list-item text:style-override="id1-3-2-2-1-5-7-2-2-3-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1-5-7-2-2-3-3">
                        <text:number>c.</text:number>
                        <text:p text:style-name="al">kopie van de verzekeringspolis van de auto;</text:p>
                      </text:list-item>
                      <text:list-item text:style-override="id1-3-2-2-1-5-7-2-2-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1-5-7-2-2-3-5">
                        <text:number>e.</text:number>
                        <text:p text:style-name="al">een schriftelijke verklaring waarin aanvrager verklaart de bedrijfs- of vrachtauto alleen voor eigen privé gebruik in te zetten en te blijven inzetten.</text:p>
                      </text:list-item>
                    </text:list>
                  </text:list-item>
                  <text:list-item text:style-override="id1-3-2-2-1-5-7-2-3">
                    <text:number>3.</text:number>
                    <text:p text:style-name="al">Kampeerwagens die geregistreerd staan met voertuigclassificatie N en carrosseriecode SA zijn automatisch ontheven.</text:p>
                  </text:list-item>
                  <text:list-item text:style-override="id1-3-2-2-1-5-7-2-4">
                    <text:number>4.</text:number>
                    <text:p text:style-name="al">De ontheffing wordt verleend tot uiterlijk 1 januari 2028.</text:p>
                  </text:list-item>
                </text:list>
                <text:p text:style-name="al"/>
              </text:section>
              <text:section text:name="artikel_id1-3-2-2-1-5-8" text:style-name="artikel">
                <text:p text:style-name="artikel_kop_titel"><text:span text:style-name="artikel_kop_label">Artikel</text:span> <text:span text:style-name="artikel_kop_nr">8</text:span> - Ontheffing voor bedrijfs- en vrachtauto´s die vanwege een handicap zijn aangepast</text:p>
                <text:list text:style-name="id1-3-2-2-1-5-8-2">
                  <text:list-item text:style-override="id1-3-2-2-1-5-8-2-1">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5-8-2-2">
                    <text:number>2.</text:number>
                    <text:p text:style-name="al">De aanvrager overlegt bij de aanvraag ten minste: </text:p>
                    <text:list text:style-name="id1-3-2-2-1-5-8-2-2-3">
                      <text:list-item text:style-override="id1-3-2-2-1-5-8-2-2-3-1">
                        <text:number>a.</text:number>
                        <text:p text:style-name="al">een tenaamstellingsbewijs of bewijs van eigenaarschap;</text:p>
                      </text:list-item>
                      <text:list-item text:style-override="id1-3-2-2-1-5-8-2-2-3-2">
                        <text:number>b.</text:number>
                        <text:p text:style-name="al">een betaalbewijs van een bij de Kamer van Koophandel geregistreerd garagebedrijf waaruit de in lid 1 bedoelde voertuigaanpassing blijkt; of</text:p>
                      </text:list-item>
                      <text:list-item text:style-override="id1-3-2-2-1-5-8-2-2-3-3">
                        <text:number>c.</text:number>
                        <text:p text:style-name="al">een foto van het voertuig waarop de aanpassing in of aan het voertuig zichtbaar is en een foto waarop het voertuig en het kenteken zichtbaar zijn; en</text:p>
                      </text:list-item>
                      <text:list-item text:style-override="id1-3-2-2-1-5-8-2-2-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5-8-2-3">
                    <text:number>3.</text:number>
                    <text:p text:style-name="al">De ontheffing wordt verleend tot uiterlijk 1 januari 2030.</text:p>
                  </text:list-item>
                </text:list>
                <text:p text:style-name="al"/>
              </text:section>
              <text:section text:name="artikel_id1-3-2-2-1-5-9"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1-5-9-2">
                  <text:list-item text:style-override="id1-3-2-2-1-5-9-2-1">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5-9-2-2">
                    <text:number>2.</text:number>
                    <text:p text:style-name="al">De aanvrager overlegt bij de aanvraag de volgende documenten:</text:p>
                    <text:list text:style-name="id1-3-2-2-1-5-9-2-2-3">
                      <text:list-item text:style-override="id1-3-2-2-1-5-9-2-2-3-1">
                        <text:number>a.</text:number>
                        <text:p text:style-name="al">een tenaamstellingsbewijs of bewijs van eigenaarschap van het voertuig waarvoor de ontheffing wordt aangevraagd;</text:p>
                      </text:list-item>
                      <text:list-item text:style-override="id1-3-2-2-1-5-9-2-2-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1-5-9-2-2-3-3">
                        <text:number>c.</text:number>
                        <text:p text:style-name="al">inschrijvingsbewijs van de Kamer van Koophandel die aantoont dat de bedrijfslocatie waar de netcongestie zich voordoet op naam van de aanvrager staat;</text:p>
                      </text:list-item>
                      <text:list-item text:style-override="id1-3-2-2-1-5-9-2-2-3-4">
                        <text:number>d.</text:number>
                        <text:p text:style-name="al">Energierekening van deze bedrijfslocatie, waarop het gecontracteerd vermogen en het huidig gebruik vermeld staan;</text:p>
                      </text:list-item>
                      <text:list-item text:style-override="id1-3-2-2-1-5-9-2-2-3-5">
                        <text:number>e.</text:number>
                        <text:p text:style-name="al">Een door het Centraal Loket aangeleverd formulier waarop de aanvrager tenminste heeft ingevuld: </text:p>
                        <text:list text:style-name="id1-3-2-2-1-5-9-2-2-3-5-3">
                          <text:list-item text:style-override="id1-3-2-2-1-5-9-2-2-3-5-3-1">
                            <text:number>1.</text:number>
                            <text:p text:style-name="al">welke huidige voertuigen met inbegrip van het aantal en types, op de betreffende bedrijfslocatie worden gebruikt voor dienstverlening in één of meer nul-emissiezones; </text:p>
                          </text:list-item>
                          <text:list-item text:style-override="id1-3-2-2-1-5-9-2-2-3-5-3-2">
                            <text:number>2.</text:number>
                            <text:p text:style-name="al"> welke van deze voertuigen nu elektrisch is en dagelijks wordt geladen op betreffende bedrijfslocatie;</text:p>
                          </text:list-item>
                          <text:list-item text:style-override="id1-3-2-2-1-5-9-2-2-3-5-3-3">
                            <text:number>3.</text:number>
                            <text:p text:style-name="al">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5-9-2-2-3-5-3-4">
                            <text:number>4.</text:number>
                            <text:p text:style-name="al">hoeveel en welke van de aanwezige en aan te schaffen voertuigen binnen de aanwezige netcapaciteit op de bedrijfslocatie kunnen worden opgeladen, rekening houdend met de mogelijkheden van slim laden;</text:p>
                          </text:list-item>
                          <text:list-item text:style-override="id1-3-2-2-1-5-9-2-2-3-5-3-5">
                            <text:number>5.</text:number>
                            <text:p text:style-name="al">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5-9-2-3">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p text:style-name="al"/>
              </text:section>
              <text:section text:name="artikel_id1-3-2-2-1-5-10" text:style-name="artikel">
                <text:p text:style-name="artikel_kop_titel"><text:span text:style-name="artikel_kop_label">Artikel</text:span> <text:span text:style-name="artikel_kop_nr">10</text:span> - Ontheffing voor dierenambulances</text:p>
                <text:list text:style-name="id1-3-2-2-1-5-10-2">
                  <text:list-item text:style-override="id1-3-2-2-1-5-10-2-1">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5-10-2-2">
                    <text:number>2.</text:number>
                    <text:p text:style-name="al">De aanvrager overlegt bij de aanvraag ten minste:</text:p>
                    <text:list text:style-name="id1-3-2-2-1-5-10-2-2-3">
                      <text:list-item text:style-override="id1-3-2-2-1-5-10-2-2-3-1">
                        <text:number>a.</text:number>
                        <text:p text:style-name="al">het tenaamstellingsbewijs of bewijs van eigenaarschap van het voertuig;</text:p>
                      </text:list-item>
                      <text:list-item text:style-override="id1-3-2-2-1-5-10-2-2-3-2">
                        <text:number>b.</text:number>
                        <text:p text:style-name="al">kopie van beschikking van de Belastingdienst voor vrijstelling van motorrijtuigenbelasting. </text:p>
                      </text:list-item>
                    </text:list>
                  </text:list-item>
                  <text:list-item text:style-override="id1-3-2-2-1-5-10-2-3">
                    <text:number>3.</text:number>
                    <text:p text:style-name="al">De ontheffing wordt verleend tot uiterlijk 1 januari 2030.</text:p>
                  </text:list-item>
                </text:list>
                <text:p text:style-name="al"/>
              </text:section>
            </text:section>
            <text:section text:name="paragraaf_id1-3-2-2-1-6" text:style-name="paragraaf">
              <text:p text:style-name="paragraaf_kop"><text:span text:style-name="label">§</text:span> <text:span text:style-name="nr">2</text:span> - DAGONTHEFFING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1</text:span> – Dagontheffing voor bedrijfsauto´s</text:p>
                <text:list text:style-name="id1-3-2-2-1-6-3-2">
                  <text:list-item text:style-override="id1-3-2-2-1-6-3-2-1">
                    <text:number>1.</text:number>
                    <text:p text:style-name="al">Het college verleent op aanvraag een dagontheffing op kenteken voor een bedrijfsauto die geen toegang heeft tot de nul-emissiezone.</text:p>
                  </text:list-item>
                  <text:list-item text:style-override="id1-3-2-2-1-6-3-2-2">
                    <text:number>2.</text:number>
                    <text:p text:style-name="al">Een dagontheffing wordt per kenteken en per zone maximaal twaalf keer per kalenderjaar verleend. </text:p>
                  </text:list-item>
                  <text:list-item text:style-override="id1-3-2-2-1-6-3-2-3">
                    <text:number>3.</text:number>
                    <text:p text:style-name="al">De dagontheffing is geldig voor een periode van dertig uur, die begint om 00.00 uur op de in de aanvraag aangegeven kalenderdag en eindigt om 06:00 uur op de volgende kalenderdag. </text:p>
                  </text:list-item>
                  <text:list-item text:style-override="id1-3-2-2-1-6-3-2-4">
                    <text:number>4.</text:number>
                    <text:p text:style-name="al">De dagontheffing kan tot en met dezelfde kalenderdag aangevraagd worden, ook als het voertuig eerder die kalenderdag in de nul-emissiezone is geweest. </text:p>
                  </text:list-item>
                  <text:list-item text:style-override="id1-3-2-2-1-6-3-2-5">
                    <text:number>5.</text:number>
                    <text:p text:style-name="al">Bij wijziging van datum tenaamstelling van een voertuig blijft het aantal reeds verleende dagontheffingen in het betreffende kalenderjaar en voor de betreffende zone(s) staan.</text:p>
                  </text:list-item>
                </text:list>
                <text:p text:style-name="al"/>
              </text:section>
              <text:section text:name="artikel_id1-3-2-2-1-6-4" text:style-name="artikel">
                <text:p text:style-name="artikel_kop_titel"><text:span text:style-name="artikel_kop_label">Artikel</text:span> <text:span text:style-name="artikel_kop_nr">12</text:span> - Dagontheffing voor vrachtauto’s </text:p>
                <text:list text:style-name="id1-3-2-2-1-6-4-2">
                  <text:list-item text:style-override="id1-3-2-2-1-6-4-2-1">
                    <text:number>1.</text:number>
                    <text:p text:style-name="al">Het college verleent op aanvraag een dagontheffing op kenteken voor een vrachtauto die geen toegang heeft tot de nul-emissiezone.</text:p>
                  </text:list-item>
                  <text:list-item text:style-override="id1-3-2-2-1-6-4-2-2">
                    <text:number>2.</text:number>
                    <text:p text:style-name="al">Een dagontheffing wordt per kenteken en per zone maximaal twaalf keer per kalenderjaar verleend. </text:p>
                  </text:list-item>
                  <text:list-item text:style-override="id1-3-2-2-1-6-4-2-3">
                    <text:number>3.</text:number>
                    <text:p text:style-name="al">De dagontheffing is geldig voor een periode van dertig uur, die begint om 00.00 uur op de in de aanvraag aangegeven kalenderdag en eindigt om 06:00 uur op de volgende kalenderdag. </text:p>
                  </text:list-item>
                  <text:list-item text:style-override="id1-3-2-2-1-6-4-2-4">
                    <text:number>4.</text:number>
                    <text:p text:style-name="al">De dagontheffing kan tot en met dezelfde kalenderdag aangevraagd worden, ook als het voertuig eerder die kalenderdag in de nul-emissiezone is geweest. </text:p>
                  </text:list-item>
                  <text:list-item text:style-override="id1-3-2-2-1-6-4-2-5">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section text:name="paragraaf_id1-3-2-2-1-7" text:style-name="paragraaf">
              <text:p text:style-name="paragraaf_kop"><text:span text:style-name="label">§</text:span> <text:span text:style-name="nr">3</text:span> - GEMEENTESPECIFIEKE ONTHEFFINGEN</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7-3-2">
                  <text:list-item text:style-override="id1-3-2-2-1-7-3-2-1">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7-3-2-2">
                    <text:number>2.</text:number>
                    <text:p text:style-name="al">Het college verleent de ontheffing indien de aanvrager aantoont dat:</text:p>
                    <text:list text:style-name="id1-3-2-2-1-7-3-2-2-3">
                      <text:list-item text:style-override="id1-3-2-2-1-7-3-2-2-3-1">
                        <text:number>a.</text:number>
                        <text:p text:style-name="al">sprake is van afhankelijkheid van de nul-emissiezone voor zijn omzet; en</text:p>
                      </text:list-item>
                      <text:list-item text:style-override="id1-3-2-2-1-7-3-2-2-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
                <text:list text:style-name="id1-3-2-2-1-7-3-3">
                  <text:list-item text:style-override="id1-3-2-2-1-7-3-3-1">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1-7-3-3-2">
                    <text:number>4.</text:number>
                    <text:p text:style-name="al">Bij de aanvraag worden de volgende documenten overlegd:</text:p>
                    <text:list text:style-name="id1-3-2-2-1-7-3-3-2-3">
                      <text:list-item text:style-override="id1-3-2-2-1-7-3-3-2-3-1">
                        <text:number>a.</text:number>
                        <text:p text:style-name="al">tenaamstellingsbewijs of bewijs van eigenaarschap;</text:p>
                      </text:list-item>
                      <text:list-item text:style-override="id1-3-2-2-1-7-3-3-2-3-2">
                        <text:number>b.</text:number>
                        <text:p text:style-name="al">door aanvrager in te vullen financieel beoordelingsformulier verstrekt door het Centraal Loket;</text:p>
                      </text:list-item>
                      <text:list-item text:style-override="id1-3-2-2-1-7-3-3-2-3-3">
                        <text:number>c.</text:number>
                        <text:p text:style-name="al">jaarrekeningen van de afgelopen drie jaar;</text:p>
                      </text:list-item>
                      <text:list-item text:style-override="id1-3-2-2-1-7-3-3-2-3-4">
                        <text:number>d.</text:number>
                        <text:p text:style-name="al">BTW-aangiften van het huidige jaar;</text:p>
                      </text:list-item>
                      <text:list-item text:style-override="id1-3-2-2-1-7-3-3-2-3-5">
                        <text:number>e.</text:number>
                        <text:p text:style-name="al">de kentekens van het voertuigenpark in eigendom en lease van de onderneming van de aanvrager;</text:p>
                      </text:list-item>
                      <text:list-item text:style-override="id1-3-2-2-1-7-3-3-2-3-6">
                        <text:number>f.</text:number>
                        <text:p text:style-name="al">een bewijsstuk dat met het voertuig de grootste omzet wordt behaald in de gemeente als dit niet de dichtstbijzijnde gemeente is;</text:p>
                      </text:list-item>
                      <text:list-item text:style-override="id1-3-2-2-1-7-3-3-2-3-7">
                        <text:number>g.</text:number>
                        <text:p text:style-name="al">voor zover aanwezig, een offerte van een leverancier van een voor de nul-emissiezone geschikt(e) voertuig(en) inclusief de eventueel noodzakelijke aanpassingen; en</text:p>
                      </text:list-item>
                      <text:list-item text:style-override="id1-3-2-2-1-7-3-3-2-3-8">
                        <text:number>h.</text:number>
                        <text:p text:style-name="al">indien aan de orde, een standplaatsvergunning of marktvergunning.</text:p>
                      </text:list-item>
                    </text:list>
                  </text:list-item>
                  <text:list-item text:style-override="id1-3-2-2-1-7-3-3-3">
                    <text:number>5.</text:number>
                    <text:p text:style-name="al">Een ontheffing op basis van dit artikel wordt in beginsel verleend voor telkens maximaal één jaar. </text:p>
                  </text:list-item>
                  <text:list-item text:style-override="id1-3-2-2-1-7-3-3-4">
                    <text:number>6.</text:number>
                    <text:p text:style-name="al">Ontheffingen in verband met bedrijfseconomische omstandigheden, verleend door een andere gemeente met een nul-emissiezone, geven met ingang van de inwerkingtreding van dit ontheffingenbeleid eveneens toegang tot de nul-emissiezone van ‘s-Hertogenbosch.</text:p>
                  </text:list-item>
                </text:list>
                <text:p text:style-name="al"/>
              </text:section>
              <text:section text:name="artikel_id1-3-2-2-1-7-4" text:style-name="artikel">
                <text:p text:style-name="artikel_kop_titel"><text:span text:style-name="artikel_kop_label">Artikel</text:span> <text:span text:style-name="artikel_kop_nr">14</text:span> – Afwijkingsbevoegdheid</text:p>
                <text:list text:style-name="id1-3-2-2-1-7-4-2">
                  <text:list-item text:style-override="id1-3-2-2-1-7-4-2-1">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7-4-2-2">
                    <text:number>2.</text:number>
                    <text:p text:style-name="al">Bij de aanvraag worden de volgende documenten overlegd:</text:p>
                    <text:list text:style-name="id1-3-2-2-1-7-4-2-2-3">
                      <text:list-item text:style-override="id1-3-2-2-1-7-4-2-2-3-1">
                        <text:number>a.</text:number>
                        <text:p text:style-name="al">tenaamstellingsbewijs of bewijs van eigenaarschap; en</text:p>
                      </text:list-item>
                      <text:list-item text:style-override="id1-3-2-2-1-7-4-2-2-3-2">
                        <text:number>b.</text:number>
                        <text:p text:style-name="al">een verklaring waarom volgens aanvrager sprake is van bijzondere omstandigheden die het verlenen van een ontheffing rechtvaardigen.</text:p>
                      </text:list-item>
                    </text:list>
                  </text:list-item>
                  <text:list-item text:style-override="id1-3-2-2-1-7-4-2-3">
                    <text:number>3.</text:number>
                    <text:p text:style-name="al">Bij de afweging tot het verlenen van een ontheffing op grond van dit artikel kan het college in haar overweging in ieder geval meenemen:</text:p>
                    <text:list text:style-name="id1-3-2-2-1-7-4-2-3-3">
                      <text:list-item text:style-override="id1-3-2-2-1-7-4-2-3-3-1">
                        <text:number>a.</text:number>
                        <text:p text:style-name="al">de noodzaak om in de nul-emissiezone te rijden met het betreffende voertuig en de voorhanden zijnde alternatieven;</text:p>
                      </text:list-item>
                      <text:list-item text:style-override="id1-3-2-2-1-7-4-2-3-3-2">
                        <text:number>b.</text:number>
                        <text:p text:style-name="al">de te verwachten frequentie van het aantal ritten in de nul-emissiezone.</text:p>
                      </text:list-item>
                    </text:list>
                  </text:list-item>
                </text:list>
                <text:p text:style-name="al"/>
              </text:section>
            </text:section>
            <text:section text:name="paragraaf_id1-3-2-2-1-8" text:style-name="paragraaf">
              <text:p text:style-name="paragraaf_kop"><text:span text:style-name="label">§</text:span> <text:span text:style-name="nr">4</text:span> – OVERIGE BEPALINGEN</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15</text:span> – Algemene overige bepalingen</text:p>
                <text:list text:style-name="id1-3-2-2-1-8-3-2">
                  <text:list-item text:style-override="id1-3-2-2-1-8-3-2-1">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8-3-2-2">
                    <text:number>2.</text:number>
                    <text:p text:style-name="al">Aan een ontheffing kunnen door het college voorschriften of beperkingen worden verbonden in het belang van de handhaving, de openbare veiligheid, de verkeersveiligheid of het milieu.</text:p>
                  </text:list-item>
                  <text:list-item text:style-override="id1-3-2-2-1-8-3-2-3">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p text:style-name="al"/>
              </text:section>
              <text:section text:name="artikel_id1-3-2-2-1-8-4" text:style-name="artikel">
                <text:p text:style-name="artikel_kop_titel"><text:span text:style-name="artikel_kop_label">Artikel</text:span> <text:span text:style-name="artikel_kop_nr">16</text:span> – Weigerings- en intrekkingsgronden langdurige ontheffing</text:p>
                <text:list text:style-name="id1-3-2-2-1-8-4-2">
                  <text:list-item text:style-override="id1-3-2-2-1-8-4-2-1">
                    <text:number>1.</text:number>
                    <text:p text:style-name="al">Het college wijst een aanvraag af wanneer een ontheffing als bedoeld in artikel 13 wordt aangevraagd:</text:p>
                    <text:list text:style-name="id1-3-2-2-1-8-4-2-1-3">
                      <text:list-item text:style-override="id1-3-2-2-1-8-4-2-1-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1-8-4-2-1-3-2">
                        <text:number>b.</text:number>
                        <text:p text:style-name="al">voor een bedrijfsauto of vrachtauto die geen toegang heeft tot de nul-emissiezone met een datum tenaamstelling na ingangsdatum van de nul-emissiezone, of;</text:p>
                      </text:list-item>
                      <text:list-item text:style-override="id1-3-2-2-1-8-4-2-1-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
                <text:list text:style-name="id1-3-2-2-1-8-4-3">
                  <text:list-item text:style-override="id1-3-2-2-1-8-4-3-1">
                    <text:number>2.</text:number>
                    <text:p text:style-name="al">Het college trekt een verleende ontheffing in: </text:p>
                    <text:list text:style-name="id1-3-2-2-1-8-4-3-1-3">
                      <text:list-item text:style-override="id1-3-2-2-1-8-4-3-1-3-1">
                        <text:number>a.</text:number>
                        <text:p text:style-name="al">indien ter verkrijging daarvan aantoonbaar onjuiste of onvolledige gegevens zijn verstrekt;</text:p>
                      </text:list-item>
                      <text:list-item text:style-override="id1-3-2-2-1-8-4-3-1-3-2">
                        <text:number>b.</text:number>
                        <text:p text:style-name="al">indien gewijzigd beleid dit noodzakelijk maakt;</text:p>
                      </text:list-item>
                      <text:list-item text:style-override="id1-3-2-2-1-8-4-3-1-3-3">
                        <text:number>c.</text:number>
                        <text:p text:style-name="al">veranderde wet- en regelgeving dit noodzakelijk maakt;</text:p>
                      </text:list-item>
                      <text:list-item text:style-override="id1-3-2-2-1-8-4-3-1-3-4">
                        <text:number>d.</text:number>
                        <text:p text:style-name="al">op verzoek van de ontheffinghouder;</text:p>
                      </text:list-item>
                      <text:list-item text:style-override="id1-3-2-2-1-8-4-3-1-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1-8-4-3-1-3-6">
                        <text:number>f.</text:number>
                        <text:p text:style-name="al">als de datum tenaamstelling van een voertuig waarvoor op grond van paragraaf 1 en 3 ontheffing is verleend, is gewijzigd.</text:p>
                      </text:list-item>
                    </text:list>
                  </text:list-item>
                </text:list>
                <text:p text:style-name="al"/>
              </text:section>
              <text:section text:name="artikel_id1-3-2-2-1-8-5" text:style-name="artikel">
                <text:p text:style-name="artikel_kop_titel"><text:span text:style-name="artikel_kop_label">Artikel</text:span> <text:span text:style-name="artikel_kop_nr">17</text:span> - Erkenning reeds verleende ontheffingen</text:p>
                <text:p text:style-name="al">Ontheffingen als bedoeld in de artikelen 3 tot en met 10 en artikel 13, eerder verleend door of namens andere aan het Centraal Loket deelnemende gemeenten met een nul-emissiezone, gelden per 1 maart 2025 ook in de gemeente ‘s-Hertogenbosch, zolang de geldigheidsduur ervan niet is verstreken.</text:p>
                <text:p text:style-name="al"/>
              </text:section>
              <text:section text:name="artikel_id1-3-2-2-1-8-6" text:style-name="artikel">
                <text:p text:style-name="artikel_kop_titel"><text:span text:style-name="artikel_kop_label">Artikel</text:span> <text:span text:style-name="artikel_kop_nr">18</text:span> - Intrekking Ontheffingenbeleid nul-emissiezone bedrijfs- en vrachtauto's ‘s-Hertogenbosch 2025 en overgangsrecht</text:p>
                <text:p text:style-name="al">Het Ontheffingenbeleid nul-emissiezone bedrijfs- en vrachtauto's ‘s-Hertogenbosch 2025 wordt ingetrokken, met dien verstande dat dit ontheffingenbeleid van toepassing blijft op de ontheffingen die op grond van dat beleid zijn verleend.</text:p>
                <text:p text:style-name="al"/>
              </text:section>
              <text:section text:name="artikel_id1-3-2-2-1-8-7" text:style-name="artikel">
                <text:p text:style-name="artikel_kop_titel"><text:span text:style-name="artikel_kop_label">Artikel</text:span> <text:span text:style-name="artikel_kop_nr">19</text:span> – Inwerkingtreding</text:p>
                <text:p text:style-name="al">Dit besluit treedt in werking met ingang van 1 januari 2026.</text:p>
                <text:p text:style-name="al"/>
              </text:section>
              <text:section text:name="artikel_id1-3-2-2-1-8-8" text:style-name="artikel">
                <text:p text:style-name="artikel_kop_titel"><text:span text:style-name="artikel_kop_label">Artikel</text:span> <text:span text:style-name="artikel_kop_nr">20</text:span> – Citeertitel</text:p>
                <text:p text:style-name="al">Dit besluit wordt aangehaald als: Ontheffingenbeleid nul-emissiezone bedrijfs- en vrachtauto's ‘s-Hertogenbosch 2026</text:p>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7 oktober 2025,</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cur">Algemeen deel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section>
        <text:section text:name="bijlage_id1-3-2-5" text:style-name="bijlage">
          <text:p text:style-name="bijlage_top"/>
          <text:p text:style-name="artikel_kop_titel"><text:span text:style-name="label">Artikelsgewijze toelichting</text:span> </text:p>
          <text:p text:style-name="al"/>
          <text:p text:style-name="al">
          <text:span text:style-name="nadrukvet">
            <text:span text:style-name="nadrukcur">Algemene bepalingen</text:span>
          </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
            <text:span text:style-name="nadrukcur">Paragraaf 1</text:span>
          </text:span>
        </text:p>
          <text:p text:style-name="al"/>
          <text:p text:style-name="al">
          <text:span text:style-name="nadrukvet">Artikel 3 - Ontheffing in verband met de levertijd van een vervangend emissieloos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 </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emissieloos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Kamerbrief over voorjaarsbesluitvorming Klimaat | Kamerstuk | Rijksoverheid.nl</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
            <text:span text:style-name="nadrukcur">Paragraaf 2</text:span>
          </text:span>
          <text:span text:style-name="nadrukvet">
            <text:span text:style-name="nadrukcur"/>
          </text:span>
        </text:p>
          <text:p text:style-name="al"/>
          <text:p text:style-name="al">
          <text:span text:style-name="nadrukvet">Artikel 11 – Dagontheffing voor bedrijfsauto´s</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Dagontheffing voor vrachtauto’s</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
            <text:span text:style-name="nadrukcur">Paragraaf 3 Gemeente-specifieke ontheffingen</text:span>
          </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
            <text:span text:style-name="nadrukcur">Overige bepalingen</text:span>
          </text:span>
        </text:p>
          <text:p text:style-name="al"/>
          <text:p text:style-name="al">
          <text:span text:style-name="nadrukvet">Artikel 15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
          <text:p text:style-name="al">Ook de ontheffingen die verleend zijn op grond van het Ontheffingenbeleid nul-emissiezone bedrijfs- en vrachtauto's ‘s-Hertogenbosch 2025 blijven gelden zolang de geldigheidsduur opgenomen in de ontheffing nog niet verstreken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30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Verkeer | Organisatie en beleid</meta:user-defined>
    <meta:user-defined meta:name="DC.source">artikel 4:81 van de Algemene wet bestuursrecht]|[1.0:c:BWBR0005537&amp;artikel=4%3A81&amp;g=2025-09-0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Beleidsregels ontheffingen nul-emissiezone bedrijfs- en vrachtauto's gemeente 's-Hertogenbosch 2026</meta:user-defined>
    <dc:language>nl</dc:language>
    <meta:user-defined meta:name="OVERHEIDop.locatietype/OVERHEIDop.gebiedsmarkering">Gemeente</meta:user-defined>
    <meta:user-defined meta:name="DC.title">Beleidsregels ontheffingen nul-emissiezone bedrijfs- en vrachtauto’s gemeente ‘s-Hertogenbosch 2026</meta:user-defined>
    <meta:user-defined meta:name="DCTERMS.W3CDTF/DCTERMS.available">2025-11-14</meta:user-defined>
    <meta:user-defined meta:name="DCTERMS.W3CDTF/OVERHEIDop.jaargang">2025</meta:user-defined>
    <meta:user-defined meta:name="OVERHEIDop.publicationIssue">493080</meta:user-defined>
    <meta:user-defined meta:name="OVERHEIDop.betreftRegeling">CVDR746826_1</meta:user-defined>
    <meta:user-defined meta:name="xs:date/OVERHEIDop.startdatum">2026-01-01</meta:user-defined>
    <meta:user-defined meta:name="OVERHEIDop.GmbID/DC.identifier">gmb-2025-493080</meta:user-defined>
    <meta:user-defined meta:name="OVERHEIDop.versieInformatie"/>
  </office:meta>
</office:document-meta>
</file>