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omgevingsplan AWZI Vergulde Hand en plan-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de gemeenteraad op 30 oktober 2025 het ‘TAM-omgevingsplan Hoofdstuk 22a AWZI Vergulde Hand West Vlaardingen’ met plan-id NL.IMRO.0622.022aTAMMAAS175-0030 gewijzigd heeft vastgesteld. Tegelijk is het Plan-MER ‘AWZI Vergulde Hand West, Vlaardingen’ vastgesteld.</text:p>
            <text:p text:style-name="common-al">In december 2023 is de gemeente Vlaardingen een samenwerkingsovereenkomst aangegaan met het Hoogheemraadschap van Delfland ten behoeve van de realisatie van een nieuwe afvalwaterzuivering (AWZI) op de locatie Vergulde Hand West. Deze vervangt de huidige AWZI De Groote Lucht gelegen op de locatie Maassluissedijk 175 in Vlaardingen. Een afvalwaterzuivering op de locatie Vergulde Hand West past niet binnen de regels van het tijdelijke omgevingsplan Vlaardingen. Daarom is het noodzakelijk om het tijdelijke omgevingsplan gedeeltelijk te wijzigen. Deze gedeeltelijke wijziging van het tijdelijke omgevingsplan vindt plaats door middel van een zogenaamd ‘TAM-IMRO plan’.</text:p>
            <text:p text:style-name="common-al">Ter voorbereiding op de besluitvorming is een milieueffectrapport (MER) opgesteld, waarin de verschillende alternatieven en het door Delfland gekozen voorkeursalternatief voor de nieuwe AWZI zijn onderzocht op de milieueffecten.</text:p>
            <text:p text:style-name="common-al">
            <text:span text:style-name="nadrukvet">Gewijzigde vaststelling</text:span>
          </text:p>
            <text:p text:style-name="common-al">Ten opzichte van het ontwerpomgevingsplan zijn er diverse technische aanpassingen doorgevoerd als gevolg van voortschrijdend inzicht. Dit betreft op hoofdlijnen:</text:p>
            <text:list text:style-name="id1-3-2-1-1-6">
              <text:list-item text:style-override="id1-3-2-1-1-6-1">
                <text:number>•</text:number>
                <text:p text:style-name="al">de aanpassing van enkele bouwregels;</text:p>
              </text:list-item>
              <text:list-item text:style-override="id1-3-2-1-1-6-2">
                <text:number>•</text:number>
                <text:p text:style-name="al">het schrappen van archeologieregelingen;</text:p>
              </text:list-item>
              <text:list-item text:style-override="id1-3-2-1-1-6-3">
                <text:number>•</text:number>
                <text:p text:style-name="al">het toevoegen van regels inzake geur.</text:p>
              </text:list-item>
            </text:list>
            <text:p text:style-name="common-al">
            <text:span text:style-name="nadrukvet">Zes weken ter inzage</text:span>
          </text:p>
            <text:p text:style-name="common-al">Het raadsbesluit en de overige stukken die aan het besluit ten grondslag liggen, liggen met ingang van vrijdag 14 november tot en met maandag 29 december gedurende een termijn van zes weken ter inzage. Het TAM-IMRO-plan is digitaal raadpleegbaar en beschikbaar gesteld op <text:a xlink:href="https://omgevingswet.overheid.nl/regels-op-de-kaart/" xlink:type="simple"><text:span text:style-name="nadrukondlijn">https://omgevingswet.overheid.nl/regels-op-de-kaart/</text:span></text:a> met de planidentificatie NL.IMRO.0622.022aTAMMAAS175-0030. Hier kunt u ook het Plan-MER raadplegen.</text:p>
            <text:p text:style-name="common-al">Het omgevingsplan is tevens in te zien op het Stadskantoor aan het Westnieuwland 6. Het stadskantoor is geopend van maandag tot en met vrijdag van 08.00 uur tot 17.00. Indien u de stukken wenst in te zien, verzoeken wij u binnen de termijn van de terinzagelegging met ons in contact te treden. Dit kunt u doen door een verzoek per e-mail naar ro@vlaardingen.nl te sturen. We zullen hierop in contact met u treden om een afspraak te maken.</text:p>
            <text:p text:style-name="common-al">
            <text:span text:style-name="nadrukvet">Beroep </text:span>
          </text:p>
            <text:p text:style-name="common-al">Gedurende de termijn van terinzagelegging (van vrijdag 14 november tot en met maandag 29 december 2025) kan door belanghebbenden tegen het besluit van 30 oktober 2025 beroep worden ingesteld bij de afdeling Bestuursrechtspraak van de Raad van State, Postbus 20019, 2500 EA te Den Haag.</text:p>
            <text:p text:style-name="common-al">Het is mogelijk gedurende de beroepstermijn een verzoek om een voorlopige voorziening in te dienen bij de Voorzitter van de Afdeling bestuursrechtspraak van de Raad van State, indien een spoedeisend belang dit vereist. In dat geval treedt het besluit niet in werking voordat op dat verzoek is beslist. Voor zowel het instellen van beroep als het verzoek om voorlopige voorziening is griffierecht verschuldigd.</text:p>
            <text:p text:style-name="common-al">
            <text:span text:style-name="nadrukcur">Burgemeester en wethouders van Vlaardingen,</text:span>
          </text:p>
            <text:p text:style-name="last-al">
            <text:span text:style-name="nadrukcur">Vlaardingen, 13 november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307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7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7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22aTAMMAAS175-0030</meta:user-defined>
    <meta:user-defined meta:name="OVERHEIDop.Plansoort/OVERHEIDop.plansoort">bestemmings- of omgevingsplan</meta:user-defined>
    <dc:language>nl</dc:language>
    <meta:user-defined meta:name="OVERHEIDop.locatietype/OVERHEIDop.gebiedsmarkering">Buurt</meta:user-defined>
    <meta:user-defined meta:name="DC.title">Gewijzigde vaststelling omgevingsplan AWZI Vergulde Hand en plan-MER</meta:user-defined>
    <meta:user-defined meta:name="DCTERMS.W3CDTF/DCTERMS.available">2025-11-13</meta:user-defined>
    <meta:user-defined meta:name="DCTERMS.W3CDTF/OVERHEIDop.jaargang">2025</meta:user-defined>
    <meta:user-defined meta:name="OVERHEIDop.publicationIssue">493079</meta:user-defined>
    <meta:user-defined meta:name="OVERHEIDop.GmbID/DC.identifier">gmb-2025-493079</meta:user-defined>
    <meta:user-defined meta:name="OVERHEIDop.versieInformatie"/>
  </office:meta>
</office:document-meta>
</file>