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6-11 t/m 12-12-2025, Ketting voor nr 1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6-11 t/m 12-12-2025 op het perceel Ketting voor nr 14 te Heerenveen (07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30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18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26-11 t/m 12-12-2025, Ketting voor nr 14 te Heerenv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77</meta:user-defined>
    <meta:user-defined meta:name="OVERHEIDop.GmbID/DC.identifier">gmb-2025-493077</meta:user-defined>
    <meta:user-defined meta:name="OVERHEIDop.versieInformatie"/>
  </office:meta>
</office:document-meta>
</file>