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21-H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 op nr. 21, 23, 25 en 27</text:p>
            <text:p text:style-name="common-al">Zaakadres: Woestduinstraat 21-H 1058SZ Amsterdam</text:p>
            <text:p text:style-name="common-al">Datum ontvangst: 29-10-2025</text:p>
            <text:p text:style-name="common-al">Zaaknummer: Z2025-045928</text:p>
            <text:p text:style-name="common-al">DSO-nummer: 2025102900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928</meta:user-defined>
    <meta:user-defined meta:name="DCTERMS.abstract">realiseren van een uitbouw met dakterras op nr. 21, 23, 25 en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21-H 1058SZ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76</meta:user-defined>
    <meta:user-defined meta:name="OVERHEIDop.GmbID/DC.identifier">gmb-2025-493076</meta:user-defined>
    <meta:user-defined meta:name="OVERHEIDop.versieInformatie"/>
  </office:meta>
</office:document-meta>
</file>