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een kozijn in de zijgevel op de begane grond, Veursestraatweg 193 R, 2264 EG Leidschendam - kenmerk 229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een kozijn in de zijgevel op de begane grond (vergroten)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30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5276</meta:user-defined>
    <dc:language>nl</dc:language>
    <meta:user-defined meta:name="OVERHEIDop.locatietype/OVERHEIDop.gebiedsmarkering">Punt</meta:user-defined>
    <meta:user-defined meta:name="DC.title">Omgevingsvergunning verleend voor het wijzigen van een kozijn in de zijgevel op de begane grond, Veursestraatweg 193 R, 2264 EG Leidschendam - kenmerk 229527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75</meta:user-defined>
    <meta:user-defined meta:name="OVERHEIDop.GmbID/DC.identifier">gmb-2025-493075</meta:user-defined>
    <meta:user-defined meta:name="OVERHEIDop.versieInformatie"/>
  </office:meta>
</office:document-meta>
</file>