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Polarisstraat 8, 9801 WV Zuidhorn, Zuidhorn (ZHN00) A 397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november 2025 een besluit genomen op de aanvraag met zaaknummer 2025014148 voor het plaatsen van een dakkapel op locatie Polarisstraat 8, 9801 WV Zuidhorn, Zuidhorn (ZHN00) A 3971.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307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7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7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4148</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dakkapel - Polarisstraat 8, 9801 WV Zuidhorn, Zuidhorn (ZHN00) A 3971</meta:user-defined>
    <meta:user-defined meta:name="DCTERMS.W3CDTF/DCTERMS.available">2025-11-13</meta:user-defined>
    <meta:user-defined meta:name="DCTERMS.W3CDTF/OVERHEIDop.jaargang">2025</meta:user-defined>
    <meta:user-defined meta:name="OVERHEIDop.publicationIssue">493074</meta:user-defined>
    <meta:user-defined meta:name="OVERHEIDop.GmbID/DC.identifier">gmb-2025-493074</meta:user-defined>
    <meta:user-defined meta:name="OVERHEIDop.versieInformatie"/>
  </office:meta>
</office:document-meta>
</file>