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84-3 1057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constructie en de brandcompartimentering en het realiseren van een dakterras met behoud van de woning  </text:p>
            <text:p text:style-name="common-al">Besluit: verleend</text:p>
            <text:p text:style-name="common-al">Besluit verzonden op: 11-11-2025</text:p>
            <text:p text:style-name="common-al">Zaakadres: Van Spilbergenstraat 84-3 1057RL Amsterdam</text:p>
            <text:p text:style-name="common-al">Zaaknummer: Z2025-028511</text:p>
            <text:p text:style-name="common-al">DSO-nummer: 20250701012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51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07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7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7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511</meta:user-defined>
    <meta:user-defined meta:name="DCTERMS.abstract">intern wijzigen van de constructie en de brandcompartimentering en het realiseren van een dakterras met behoud van de woning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84-3 1057RL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70</meta:user-defined>
    <meta:user-defined meta:name="OVERHEIDop.GmbID/DC.identifier">gmb-2025-493070</meta:user-defined>
    <meta:user-defined meta:name="OVERHEIDop.versieInformatie"/>
  </office:meta>
</office:document-meta>
</file>