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bomen ter hoogte van Nijlande 2 te Nij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Nijlande, t.h.v. Nijlande 2, kappen 3 bomen (ontvangen 30-10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9306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6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6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3 bomen ter hoogte van Nijlande 2 te Nijland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068</meta:user-defined>
    <meta:user-defined meta:name="OVERHEIDop.GmbID/DC.identifier">gmb-2025-493068</meta:user-defined>
    <meta:user-defined meta:name="OVERHEIDop.versieInformatie"/>
  </office:meta>
</office:document-meta>
</file>