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 parkeerverbod en voorrangsregeling Van Vredenburchweg – te Rijswijk.</text:p>
      <text:section text:name="regeling_id1-3-2" text:style-name="regeling">
        <text:section text:name="aanhef_id1-3-2-1" text:style-name="aanhef">
          <text:section text:name="context_id1-3-2-1-1" text:style-name="context">
            <text:p text:style-name="context.al">Registratienummer: 25.065940</text:p>
            <text:p text:style-name="context.al"/>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2024 I en ll. </text:p>
            <text:p text:style-name="considerans.al">zijn wij bevoegd dit besluit te nemen. </text:p>
            <text:p text:style-name="considerans.al">
            <text:span text:style-name="nadrukvet">Overwegende</text:span>
          </text:p>
            <text:p text:style-name="considerans.al">- dat de gemeente de aantasting van het karakter of de functie van gebieden, die door het verkeer worden veroorzaakt, wil voorkomen of beperken;</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in dit verkeersbesluit genoemde wegen of weggedeelten gelegen en onder beheer zijn van de gemeente Rijswijk;</text:p>
            <text:p text:style-name="considerans.al">- dat de van Vredenburchweg, tussen de Huis te Landelaan en de Hofstedelaan, een erftoegangsweg is in gemeente Rijswijk, met een maximumsnelheid van 30 km per uur; </text:p>
            <text:p text:style-name="considerans.al">- dat er met de ontwikkeling van “Buitenplaats Hofstede” 39 nieuwbouwwoningen recent zijn gerealiseerd;</text:p>
            <text:p text:style-name="considerans.al">- dat in de komende periode de nieuwe bewoners hier naar toe verhuizen;</text:p>
            <text:p text:style-name="considerans.al">- dat dit gepaard gaat met het aan- en afrijden van grote voertuigen zoals verhuiswagens over de Van Vredenburchweg;</text:p>
            <text:p text:style-name="considerans.al">- dat de Van Vredenburchweg, tussen de Huis te Landelaan en Buitenplaats Hofstede, op het smalste punt niet breder is dan 4,5m, zonder de aanwezigheid van geparkeerde voertuigen;</text:p>
            <text:p text:style-name="considerans.al">- dat geparkeerde voertuigen op de Van Vredenburchweg juist op deze smalle stukken zorgen voor hinder voor passerend verkeer, zeker voor verhuiswagens;</text:p>
            <text:p text:style-name="considerans.al">- dat daarom is gekozen voor het instellen van een tijdelijk parkeerverbod, tussen de Hofstedelaan en de Van Vredenburchweg 100 (zie plattegrond in bijlage 1), waardoor de beschikbare ruimte op de weg behouden blijft;</text:p>
            <text:p text:style-name="considerans.al">- dat op de Van Vredenburchweg, tussen huisnummer 102 en 120, een tijdelijke voorrangsregeling wordt ingesteld, ter regeling van het toegenomen (verhuis)verkeer vanaf de Huis te Landelaan, waarbij verkeer vanaf de Huis te Landelaan voorrang heeft op de tegengestelde richting;</text:p>
            <text:p text:style-name="considerans.al">- dat op de Van Vredenburchweg, ter hoogte van huisnummer 102 en 104, wordt overgegaan tot het instellen van een tijdelijk parkeerverbod (zie plattegrond in bijlage 1), in verband met de ruimte die gecreëerd moet worden ten behoeve van de eerdergenoemde om-en-om regeling die ter plaatse wordt ingesteld;</text:p>
            <text:p text:style-name="considerans.al">- dat op de Van Vredenburchweg, tussen huisnummer 120 en 122, een tijdelijk parkeerverbod wordt ingesteld (zie plattegrond in bijlage 1), waardoor de beschikbare ruimte op de weg behouden blijft;</text:p>
            <text:p text:style-name="considerans.al">- dat om deze reden ook op de Van Vredenburchweg, nabij de Huis te Landelaan, wordt overgegaan tot het instellen van een tijdelijk parkeerverbod (zie plattegrond in bijlage 1), </text:p>
            <text:p text:style-name="considerans.al">- dat met het instellen van deze maatregelen de hinder en onveiligheid voor passerend verkeer en omwonenden wordt tegengegaan;</text:p>
            <text:p text:style-name="considerans.al">- dat hiermee de door het verkeer veroorzaakte overlast, hinder of schade wordt beperkt;</text:p>
            <text:p text:style-name="considerans.al">- dat met het instellen van deze maatregelen mogelijke parkeerlocaties komen te vervallen;</text:p>
            <text:p text:style-name="considerans.al">- dat met het verwijderen van parkeerlocaties de vrijheid van het verkeer enigszins wordt beperkt, maar dat de aantasting van de functie van de weg als verblijfsgebied, hierdoor wordt tegengegaan;</text:p>
            <text:p text:style-name="considerans.al">- dat het voorkomen van hinder en gevaar zwaarder weegt dan het beperken van de parkeerlocaties;</text:p>
            <text:p text:style-name="considerans.al">- dat de gemeente hiermee de belangen van verzekering van verkeersveiligheid, de bescherming van bestuurders en passagiers, vrijheid van het verkeer en van omwonenden heeft afgewogen en daarin de meest optimale keuze heeft gemaakt;</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tot het instellen van een parkeerverbod op vier locaties op de Van Vredenburchweg met het verkeersteken E01, conform bijlage 1 van het RVV [conform de bij de besluit behorende verkeersplan], met ingang van 6 november 2025 tot uiterlijk de herinrichting van de Van Vredenburchweg, die naar verwachting in Q2 van 2026 van start gaat;</text:p>
              </text:list-item>
              <text:list-item text:style-override="id1-3-2-2-1-3-2">
                <text:number>2.</text:number>
                <text:p text:style-name="al">tot het instellen van een voorrangsregeling op de Van Vredenburchweg, tussen huisnummer 102 en 120, met de verkeerstekens F05 en F06, conform bijlage 1 van het RVV [conform de bij de besluit behorende verkeersplan], waarbij het verkeer vanaf de Huis te Landelaan voorrang heeft op verkeer uit de tegengestelde richting, met ingang van 6 november 2025 tot uiterlijk de herinrichting van de Van Vredenburchweg, die naar verwachting in Q2 van 2026 van start gaat;</text:p>
                <text:p text:style-name="al"/>
              </text:list-item>
            </text:list>
            <text:p text:style-name="common-al">Rijswijk 31-10-2025</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
          <text:span text:style-name="nadrukvet"/>
        </text: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6-11-2025 </text:p>
          <text:p text:style-name="bezwaarschrift_al">Daarnaast ligt het verkeersbesluit en de bijbehorende tekening op afspraak ter inzage bij de balie Publieksvoorlichting in de hal van het Huis van de Stad aan de Generaal Spoorlaan 2, 2283 GM Rijswijk. Voor het maken een afspraak kunt u iedere werkdag tijdens kantooruren contact opnemen met de gemeente Rijswijk. Dit kan via het telefoonnummer 14 070.</text:p>
          <text:p text:style-name="bezwaarschrift_al">De openingstijden zijn: </text:p>
          <text:p text:style-name="bezwaarschrift_al">maandag, dinsdag en woensdag van 09:00 uur tot 17:00 uur;</text:p>
          <text:p text:style-name="bezwaarschrift_al">donderdag van 09:00 uur tot 20:00 uur;</text:p>
          <text:p text:style-name="bezwaarschrift_al">vrijdag van 09:00 uur tot 12:00.</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bezwaarschrift_al">U moet het bezwaarschrift indienen binnen zes weken na de dag waarop het besluit is verzonden ontvangen. In het bezwaarschrift moet staan: </text:p>
          <text:p text:style-name="bezwaarschrift_al"/>
          <text:list text:style-name="id1-3-2-3-15">
            <text:list-item text:style-override="id1-3-2-3-15-1">
              <text:number>1.</text:number>
              <text:p text:style-name="al">uw naam en adres; </text:p>
            </text:list-item>
            <text:list-item text:style-override="id1-3-2-3-15-2">
              <text:number>2.</text:number>
              <text:p text:style-name="al">de datum waarop u het bezwaarschrift geschreven hebt; </text:p>
            </text:list-item>
            <text:list-item text:style-override="id1-3-2-3-15-3">
              <text:number>3.</text:number>
              <text:p text:style-name="al">een omschrijving van het besluit waar uw bezwaar zich tegen richt; </text:p>
            </text:list-item>
            <text:list-item text:style-override="id1-3-2-3-15-4">
              <text:number>4.</text:number>
              <text:p text:style-name="al">de gronden waarop uw bezwaar berust; </text:p>
            </text:list-item>
            <text:list-item text:style-override="id1-3-2-3-15-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30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Parkeerverbod en voorrangsregeling Van Vredenburchweg - Van Vredenburch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65940</meta:user-defined>
    <meta:user-defined meta:name="DCTERMS.abstract">Op de Van Vredenburchweg worden tijdelijk, tot de herinrichting, een aantal parkeerverboden en een voorrangsregeling ingesteld.</meta:user-defined>
    <meta:user-defined meta:name="OVERHEIDop.verkeersbordcode">E1</meta:user-defined>
    <dc:language>nl</dc:language>
    <meta:user-defined meta:name="OVERHEIDop.locatietype/OVERHEIDop.gebiedsmarkering">Lijn</meta:user-defined>
    <meta:user-defined meta:name="DC.title">Gemeente Rijswijk – verkeersbesluit tijdelijk parkeerverbod en voorrangsregeling Van Vredenburchweg – te Rijswijk.</meta:user-defined>
    <meta:user-defined meta:name="DCTERMS.W3CDTF/DCTERMS.available">2025-11-13</meta:user-defined>
    <meta:user-defined meta:name="OVERHEIDop.externeBijlage">Tijdelijke parkeerverboden en voorrangsregeling|exb-2025-41023</meta:user-defined>
    <meta:user-defined meta:name="DCTERMS.W3CDTF/OVERHEIDop.jaargang">2025</meta:user-defined>
    <meta:user-defined meta:name="OVERHEIDop.publicationIssue">493062</meta:user-defined>
    <meta:user-defined meta:name="OVERHEIDop.GmbID/DC.identifier">gmb-2025-493062</meta:user-defined>
    <meta:user-defined meta:name="OVERHEIDop.versieInformatie"/>
  </office:meta>
</office:document-meta>
</file>