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rins Willem-Alexanderstraat 79, 8501 LZ Joure: verleende omgevingsvergunning plaatsen van een dakkapel. (Z.8026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Prins Willem-Alexanderstraat 79, 8501 LZ Joure reguliere procedure</text:span>
          </text:p>
            <text:p text:style-name="common-al">Op 28 januari 2025 is een omgevingsvergunning verleend voor de Prins Willem-Alexanderstraat 79, 8501 LZ Joure. De vergunning omvat het plaatsen van een dakkape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11 maart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30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2674</meta:user-defined>
    <dc:language>nl</dc:language>
    <meta:user-defined meta:name="OVERHEIDop.locatietype/OVERHEIDop.gebiedsmarkering">Punt</meta:user-defined>
    <meta:user-defined meta:name="DC.title">Prins Willem-Alexanderstraat 79, 8501 LZ Joure: verleende omgevingsvergunning plaatsen van een dakkapel. (Z.802674)</meta:user-defined>
    <meta:user-defined meta:name="DCTERMS.W3CDTF/DCTERMS.available">2025-02-06</meta:user-defined>
    <meta:user-defined meta:name="DCTERMS.W3CDTF/OVERHEIDop.jaargang">2025</meta:user-defined>
    <meta:user-defined meta:name="OVERHEIDop.publicationIssue">49306</meta:user-defined>
    <meta:user-defined meta:name="OVERHEIDop.GmbID/DC.identifier">gmb-2025-49306</meta:user-defined>
    <meta:user-defined meta:name="OVERHEIDop.versieInformatie"/>
  </office:meta>
</office:document-meta>
</file>