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bouwvlak en de realisatie van opstallen aan Bosje 2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ieterveen, Bosje 2, 9511 TD, vergroten bouwvlak en realisatie opstallen (ontvangen 31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305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een bouwvlak en de realisatie van opstallen aan Bosje 2 te Gieterve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58</meta:user-defined>
    <meta:user-defined meta:name="OVERHEIDop.GmbID/DC.identifier">gmb-2025-493058</meta:user-defined>
    <meta:user-defined meta:name="OVERHEIDop.versieInformatie"/>
  </office:meta>
</office:document-meta>
</file>