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Vrachelsestraat 48, Verbouwing aan Vrachelsestraat 4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48, 4911 BJ Den Hout,</text:span>  Vrachelsestraat 48, Verbouwing (1076397 verzonden 10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3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0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397</meta:user-defined>
    <dc:language>nl</dc:language>
    <meta:user-defined meta:name="OVERHEIDop.locatietype/OVERHEIDop.gebiedsmarkering">Punt</meta:user-defined>
    <meta:user-defined meta:name="DC.title">Toestemming voor  Vrachelsestraat 48, Verbouwing aan Vrachelsestraat 48, 4911 BJ Den 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3055</meta:user-defined>
    <meta:user-defined meta:name="OVERHEIDop.GmbID/DC.identifier">gmb-2025-493055</meta:user-defined>
    <meta:user-defined meta:name="OVERHEIDop.versieInformatie"/>
  </office:meta>
</office:document-meta>
</file>