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Hoornkampen 5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Rolde, Hoornkampen 5, 9451 CJ, plaatsen dakkapel (ontvangen 06-11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9305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5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5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Hoornkampen 5 te Rold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53</meta:user-defined>
    <meta:user-defined meta:name="OVERHEIDop.GmbID/DC.identifier">gmb-2025-493053</meta:user-defined>
    <meta:user-defined meta:name="OVERHEIDop.versieInformatie"/>
  </office:meta>
</office:document-meta>
</file>