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hinder ontheffing, 12-dagenregeling koopzondag 30-11-2025 , Prinsengracht 1, 7941 K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Geluidhinder ontheffing ontvangen. De vergunning/ontheffing is aangevraagd voor 12-dagenregeling koopzondag 30-11-2025  aan de Prinsengracht 1, 7941 KD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Geluidhinder ontheffing ontvangen op 11-11-2025. We nemen waarschijnlijk voor 05-01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9305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5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5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558818</meta:user-defined>
    <dc:language>nl</dc:language>
    <meta:user-defined meta:name="OVERHEIDop.locatietype/OVERHEIDop.gebiedsmarkering">Punt</meta:user-defined>
    <meta:user-defined meta:name="DC.title">Aanvraag Geluidhinder ontheffing, 12-dagenregeling koopzondag 30-11-2025 , Prinsengracht 1, 7941 KD Meppel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052</meta:user-defined>
    <meta:user-defined meta:name="OVERHEIDop.GmbID/DC.identifier">gmb-2025-493052</meta:user-defined>
    <meta:user-defined meta:name="OVERHEIDop.versieInformatie"/>
  </office:meta>
</office:document-meta>
</file>