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hoek 1c, Omgevingsvergunning ruimtelijk bouwen bedrijfswoning, bijbehorende bouwwerken 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Zandhoek 1 c, Boekel</text:p>
            <text:p text:style-name="common-al">
            <text:span text:style-name="nadrukvet">Omschrijving: </text:span>Zandhoek 1c, Omgevingsvergunning ruimtelijk bouwen bedrijfswoning, bijbehorende bouwwerken en carport</text:p>
            <text:p text:style-name="common-al">
            <text:span text:style-name="nadrukvet">Besluit: </text:span>Verleend</text:p>
            <text:p text:style-name="common-al">
            <text:span text:style-name="nadrukvet">Datum besluit: </text:span>11-11-2025</text:p>
            <text:p text:style-name="common-al">
            <text:span text:style-name="nadrukvet">Registratienummer: </text:span>687438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06-11-2025</text:p>
            <text:p text:style-name="common-al">
            <text:span text:style-name="nadrukvet">Postcode: </text:span>5427PJ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93047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04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04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Zandhoek 1c, Omgevingsvergunning ruimtelijk bouwen bedrijfswoning, bijbehorende bouwwerken en carport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047</meta:user-defined>
    <meta:user-defined meta:name="OVERHEIDop.GmbID/DC.identifier">gmb-2025-493047</meta:user-defined>
    <meta:user-defined meta:name="OVERHEIDop.versieInformatie"/>
  </office:meta>
</office:document-meta>
</file>