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legroweg 2 Rosmalen - Evenementen/activiteiten Kerstactiviteit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9 december 2025</text:p>
            <text:p text:style-name="common-al">Locatie: Allegroweg nabij nr 2 Rosmalen</text:p>
            <text:p text:style-name="common-al">Activiteit: Kerstactiviteit, plaatsen sport/speelobjecten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30 novem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304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4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4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llegroweg 2 Rosmalen - Evenementen/activiteiten Kerstactiviteit School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044</meta:user-defined>
    <meta:user-defined meta:name="OVERHEIDop.GmbID/DC.identifier">gmb-2025-493044</meta:user-defined>
    <meta:user-defined meta:name="OVERHEIDop.versieInformatie"/>
  </office:meta>
</office:document-meta>
</file>