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e1c79a-c8fe-4f40-b2ee-b496383ed3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Oudegeeststraat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n Oudegeeststraat 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n Oudegeeststraat 4 (parkeervaknummers 114918485243 en 11491648524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3.05849056603773mm"><draw:image xlink:href="Pictures/Afbeelding1i68e1c79a-c8fe-4f40-b2ee-b496383ed3da.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04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4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4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Oudegeeststraat 4 aanleg twee elektrische oplaadvakken -  Jan Oudegeest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Jan Oudegeeststraat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n Oudegeeststraat 4 aanleg twee elektrische oplaadvakken</meta:user-defined>
    <meta:user-defined meta:name="DCTERMS.W3CDTF/DCTERMS.available">2025-11-14</meta:user-defined>
    <meta:user-defined meta:name="DCTERMS.W3CDTF/OVERHEIDop.jaargang">2025</meta:user-defined>
    <meta:user-defined meta:name="OVERHEIDop.publicationIssue">493041</meta:user-defined>
    <meta:user-defined meta:name="OVERHEIDop.GmbID/DC.identifier">gmb-2025-493041</meta:user-defined>
    <meta:user-defined meta:name="OVERHEIDop.versieInformatie"/>
  </office:meta>
</office:document-meta>
</file>