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 Kerstmarkt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</text:span>: De parkeervakken grenzend aan het Raadhuisplein op zaterdag 13 december van 8.00 tot 18.00 uur </text:p>
            <text:p text:style-name="common-al">
            <text:span text:style-name="nadrukvet">Bijzonderheden</text:span>: dit geldt ook voor aanwezige parkeervakken en de wegsleepregeling is van kracht. </text:p>
            <text:p text:style-name="common-al">• Het openbaar vervoer mag geen hinder ondervinden van de afsluiting. </text:p>
            <text:p text:style-name="last-al">• Omwonenden binnen de afgesloten wegen moeten volledig bereikbaar zijn voor de hulpdien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9304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Gemeente Medemblik, verkeersmaatregel Kerstmarkt Wervershoof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40</meta:user-defined>
    <meta:user-defined meta:name="OVERHEIDop.GmbID/DC.identifier">gmb-2025-493040</meta:user-defined>
    <meta:user-defined meta:name="OVERHEIDop.versieInformatie"/>
  </office:meta>
</office:document-meta>
</file>