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garage aan achterzijde en plaatsen kap op garage, Zernikelaan 12, 8024ZZ Zwolle [Zaaknummer 0193ESUITE2432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4-02-2025</text:p>
            <text:p text:style-name="common-al">
            <text:span text:style-name="nadrukvet">Locatie:</text:span> Zernikelaan 12, 8024ZZ Zwolle</text:p>
            <text:p text:style-name="common-al">
            <text:span text:style-name="nadrukvet">Zaakomschrijving:</text:span> het uitbreiden van de garage aan de achterzijde en het plaatsen van een kap op de garage</text:p>
            <text:p text:style-name="common-al">
            <text:span text:style-name="nadrukvet">Zaaknummer:</text:span> 0193ESUITE24321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32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0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32122024</meta:user-defined>
    <meta:user-defined meta:name="DCTERMS.abstract">het uitbreiden van de garage aan de achterzijde en het plaatsen van een kap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uitbreiden garage aan achterzijde en plaatsen kap op garage, Zernikelaan 12, 8024ZZ Zwolle [Zaaknummer 0193ESUITE243212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4</meta:user-defined>
    <meta:user-defined meta:name="OVERHEIDop.GmbID/DC.identifier">gmb-2025-49304</meta:user-defined>
    <meta:user-defined meta:name="OVERHEIDop.versieInformatie"/>
  </office:meta>
</office:document-meta>
</file>