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De Star te Leidschendam-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Leidschendam-Voorburg kennis van de ontvangst op 4 november 2025 van een melding zoals bedoeld in hoofdstuk 4 van het Besluit activiteiten leefomgeving (Bal). De melding betreft het toepassen van 26.466 m³ grond of baggerspecie op of in de landbodem t.b.v. het bouwrijp maken van grond. van  De locatie betreft <text:span text:style-name="nadrukvet">De Star te Leidschendam-Voorburg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5223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303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3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3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26.466 m³ grond of baggerspecie op of in de landbodem t.b.v. het bouwrijp maken van grond. </meta:user-defined>
    <dc:language>nl</dc:language>
    <meta:user-defined meta:name="OVERHEIDop.locatietype/OVERHEIDop.gebiedsmarkering">Vlak</meta:user-defined>
    <meta:user-defined meta:name="DC.title">Kennisgeving melding milieubelastende activiteit(en), De Star te Leidschendam-Voorburg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039</meta:user-defined>
    <meta:user-defined meta:name="OVERHEIDop.GmbID/DC.identifier">gmb-2025-493039</meta:user-defined>
    <meta:user-defined meta:name="OVERHEIDop.versieInformatie"/>
  </office:meta>
</office:document-meta>
</file>