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mankade 43-3 101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interne trap, wijzigen vd brandcompartimentering en omzetten vd berging op 4e verd naar woonruimte en toevoegen bij woning 3e verd</text:p>
            <text:p text:style-name="common-al">Besluit: verleend</text:p>
            <text:p text:style-name="common-al">Besluit verzonden op: 04-11-2025</text:p>
            <text:p text:style-name="common-al">Zaakadres: Houtmankade 43-3 1013MR Amsterdam</text:p>
            <text:p text:style-name="common-al">Zaaknummer: Z2025-037249</text:p>
            <text:p text:style-name="common-al">DSO-nummer: 2025090200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49</meta:user-defined>
    <meta:user-defined meta:name="DCTERMS.abstract">legaliseren van interne trap, wijzigen vd brandcompartimentering en omzetten vd berging op 4e verd naar woonruimte en toevoegen bij woning 3e v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mankade 43-3 1013M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37</meta:user-defined>
    <meta:user-defined meta:name="OVERHEIDop.GmbID/DC.identifier">gmb-2025-493037</meta:user-defined>
    <meta:user-defined meta:name="OVERHEIDop.versieInformatie"/>
  </office:meta>
</office:document-meta>
</file>