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ing, plaatsing kozijn, raam zijgevel, Fluitekruid 4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novwember 2025</text:p>
            <text:p text:style-name="common-al">Activiteit: verbouwing, plaatsing kozijn + raam aan zijgevel , tijdelijke plaatsing grofvuil container 10m3</text:p>
            <text:p text:style-name="common-al">Adres: Fluitekruid 48 in Odijk</text:p>
            <text:p text:style-name="common-al">Zaaknummer: 1410317</text:p>
            <text:p text:style-name="common-al">Datum ontvangst aanvraag: 7 nov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30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ing, plaatsing kozijn, raam zijgevel, Fluitekruid 48 in Od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34</meta:user-defined>
    <meta:user-defined meta:name="OVERHEIDop.GmbID/DC.identifier">gmb-2025-493034</meta:user-defined>
    <meta:user-defined meta:name="OVERHEIDop.versieInformatie"/>
  </office:meta>
</office:document-meta>
</file>