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640995-c65f-4f72-8619-0f7504d1cd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gstraat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tondorp de maximaal toegestane bezettingsgraad van 50%  gedurende zes maanden 125 uur is overschreden;</text:p>
              </text:list-item>
              <text:list-item text:style-override="id1-3-2-2-1-10-16">
                <text:number>•</text:number>
                <text:p text:style-name="al">de gemeente Amsterdam, gelet op bovenstaande overwegingen, overgaat tot het plaatsen van elektrische oplaadpunten bij de oplaadvakken ter hoogte van perceel Egstraat 2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gstraat 28 (parkeervaknummers 124882484001 en 1248874840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7.00377358490564mm"><draw:image xlink:href="Pictures/Afbeelding1i8f640995-c65f-4f72-8619-0f7504d1cd53.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0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gstraat 28 aanleg twee elektrische oplaadvakken - Eg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straat 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gstraat 28 aanleg twee elektrische oplaadvakken</meta:user-defined>
    <meta:user-defined meta:name="DCTERMS.W3CDTF/DCTERMS.available">2025-11-14</meta:user-defined>
    <meta:user-defined meta:name="DCTERMS.W3CDTF/OVERHEIDop.jaargang">2025</meta:user-defined>
    <meta:user-defined meta:name="OVERHEIDop.publicationIssue">493032</meta:user-defined>
    <meta:user-defined meta:name="OVERHEIDop.GmbID/DC.identifier">gmb-2025-493032</meta:user-defined>
    <meta:user-defined meta:name="OVERHEIDop.versieInformatie"/>
  </office:meta>
</office:document-meta>
</file>