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bouwen van een vrijstaande woning aan De Es 37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In de publicatie van week 45 is abusievelijk onderstaande vergunning verleend.</text:p>
            <text:p text:style-name="common-al">
            <text:span text:style-name="nadrukvet">Omgevingsplanactiviteit</text:span>
          </text:p>
            <text:list text:style-name="id1-3-2-1-1-4">
              <text:list-item text:style-override="id1-3-2-1-1-4-1">
                <text:number>•</text:number>
                <text:p text:style-name="al">Nooitgedacht, De Es 37, 9449 PV, bouwen vrijstaande woning (verzonden 05-11-2025)</text:p>
              </text:list-item>
            </text:list>
            <text:p text:style-name="last-al">Deze vergunning is nog niet verstuurd/verleend, maar wordt op een nog nader te bepalen datum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9303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3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3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: Aanvraag vergunning voor het bouwen van een vrijstaande woning aan De Es 37 te Nooitgeda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31</meta:user-defined>
    <meta:user-defined meta:name="OVERHEIDop.GmbID/DC.identifier">gmb-2025-493031</meta:user-defined>
    <meta:user-defined meta:name="OVERHEIDop.versieInformatie"/>
  </office:meta>
</office:document-meta>
</file>