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hinder ontheffing, 12-dagenregeling koopzondag 30-11-2025 , De Wheem 1, 7941 L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Geluidhinder ontheffing ontvangen. De vergunning/ontheffing is aangevraagd voor 12-dagenregeling koopzondag 30-11-2025  aan de De Wheem 1, 7941 LD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Geluidhinder ontheffing ontvangen op 11-11-2025. We nemen waarschijnlijk voor 05-01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302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2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2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558817</meta:user-defined>
    <dc:language>nl</dc:language>
    <meta:user-defined meta:name="OVERHEIDop.locatietype/OVERHEIDop.gebiedsmarkering">Punt</meta:user-defined>
    <meta:user-defined meta:name="DC.title">Aanvraag Geluidhinder ontheffing, 12-dagenregeling koopzondag 30-11-2025 , De Wheem 1, 7941 LD Meppel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29</meta:user-defined>
    <meta:user-defined meta:name="OVERHEIDop.GmbID/DC.identifier">gmb-2025-493029</meta:user-defined>
    <meta:user-defined meta:name="OVERHEIDop.versieInformatie"/>
  </office:meta>
</office:document-meta>
</file>