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6619, Bleyslaan 40 5622G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6619 </text:p>
            <text:p text:style-name="common-al"> Omschrijving: omzetten van dienstwoning naar burger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leyslaan 40 5622GN Eindhoven</text:p>
              </text:list-item>
            </text:list>
            <text:p text:style-name="common-al"> Soort aanvraag: Bouwactiviteit (ruimtelijk deel), Buit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302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2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2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619</meta:user-defined>
    <meta:user-defined meta:name="DCTERMS.abstract">omzetten van dienstwoning naar burger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6619, Bleyslaan 40 5622GN Eindhov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023</meta:user-defined>
    <meta:user-defined meta:name="OVERHEIDop.GmbID/DC.identifier">gmb-2025-493023</meta:user-defined>
    <meta:user-defined meta:name="OVERHEIDop.versieInformatie"/>
  </office:meta>
</office:document-meta>
</file>