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het bouwen van een bedrijfswoning aan Heetweg 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week 45 is een verleende omgevingsvergunning afgegeven voor:</text:p>
            <text:list text:style-name="id1-3-2-1-1-3">
              <text:list-item text:style-override="id1-3-2-1-1-3-1">
                <text:number>•</text:number>
                <text:p text:style-name="al">Gasselte, Heetweg 1, 9462 TW, bouwen bedrijfswoning (verzonden 06-11-2025)</text:p>
              </text:list-item>
            </text:list>
            <text:p text:style-name="last-al">Dit had een brief verlengen beslistermijn (6 weken) moeten zijn. De vergunning is nog nie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nging beslistermijn voor het bouwen van een bedrijfswoning aan Heetweg 1 te Gasselt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22</meta:user-defined>
    <meta:user-defined meta:name="OVERHEIDop.GmbID/DC.identifier">gmb-2025-493022</meta:user-defined>
    <meta:user-defined meta:name="OVERHEIDop.versieInformatie"/>
  </office:meta>
</office:document-meta>
</file>