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Fietsenstalling Mauritsstraat 173, Mauritsstraat 173 3012CH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0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33</meta:user-defined>
    <meta:user-defined meta:name="DCTERMS.abstract">Fietsenstalling Mauritsstraat 17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13</meta:user-defined>
    <meta:user-defined meta:name="DCTERMS.W3CDTF/OVERHEIDop.jaargang">2025</meta:user-defined>
    <meta:user-defined meta:name="OVERHEIDop.publicationIssue">493021</meta:user-defined>
    <meta:user-defined meta:name="OVERHEIDop.GmbID/DC.identifier">gmb-2025-493021</meta:user-defined>
    <meta:user-defined meta:name="OVERHEIDop.versieInformatie"/>
  </office:meta>
</office:document-meta>
</file>