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df68596-7225-4c75-8ab9-5d894e01ec6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5-3">
      <text:list-level-style-bullet text:bullet-char="•" text:level="1">
        <style:list-level-properties text:min-label-width="10mm"/>
      </text:list-level-style-bullet>
    </text:list-style>
    <text:list-style style:name="id1-3-2-2-1-9-15-3-1">
      <text:list-level-style-bullet text:bullet-char="•" text:level="1">
        <style:list-level-properties text:min-label-width="10mm"/>
      </text:list-level-style-bullet>
    </text:list-style>
    <text:list-style style:name="id1-3-2-2-1-9-15-3-2">
      <text:list-level-style-bullet text:bullet-char="•" text:level="1">
        <style:list-level-properties text:min-label-width="10mm"/>
      </text:list-level-style-bullet>
    </text:list-style>
    <text:list-style style:name="id1-3-2-2-1-9-15-3-3">
      <text:list-level-style-bullet text:bullet-char="•" text:level="1">
        <style:list-level-properties text:min-label-width="10mm"/>
      </text:list-level-style-bullet>
    </text:list-style>
    <text:list-style style:name="id1-3-2-2-1-9-15-3-4">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Griendstraat hoek Rijssenburghof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de gemeente Amsterdam, gelet op bovenstaande overwegingen, overgaat tot het plaatsen van elektrische oplaadpunten bij de oplaadvakken ter hoogte van perceel Griendstaat hoek Rijssenburghof;</text:p>
              </text:list-item>
              <text:list-item text:style-override="id1-3-2-2-1-9-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5-3">
                  <text:list-item text:style-override="id1-3-2-2-1-9-15-3-1">
                    <text:number>•</text:number>
                    <text:p text:style-name="al">de locatie is een parkeerterrein met ≥ 10 parkeerplaatsen; of</text:p>
                  </text:list-item>
                  <text:list-item text:style-override="id1-3-2-2-1-9-15-3-2">
                    <text:number>•</text:number>
                    <text:p text:style-name="al">de locatie behoort tot een renovatie- of nieuwbouwproject; of</text:p>
                  </text:list-item>
                  <text:list-item text:style-override="id1-3-2-2-1-9-15-3-3">
                    <text:number>•</text:number>
                    <text:p text:style-name="al">de locatie zal naar verwachting worden gebruikt door elektrische veelrijders zoals (niet uitsluitend) stadsdistributie, taxi’s, groepsvervoer of deelauto’s; of</text:p>
                  </text:list-item>
                  <text:list-item text:style-override="id1-3-2-2-1-9-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18">
                <text:number>•</text:number>
                <text:p text:style-name="al">met betrekking tot de in dit besluit genoemde maatregelen conform artikel 24 van het BABW overleg is gevoerd met de gemandateerde politie eenheid;</text:p>
              </text:list-item>
              <text:list-item text:style-override="id1-3-2-2-1-9-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Griendstraat hoek Rijssenburghof (parkeervaknummers 113727485452 en 113722485450)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53mm" svg:height="97.18867924528301mm"><draw:image xlink:href="Pictures/Afbeelding1i3df68596-7225-4c75-8ab9-5d894e01ec66.png" xlink:type="simple"/></draw:frame></text:p>
            </text:section></draw:text-box></draw:frame>
          </text:p>
            <text:p text:style-name="common-al">Amsterdam, 12 nov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93020</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020</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020</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Griendstraat hoek Rijssenburghof aanleg twee elektrische oplaadvakken - Griendstraat hoek Rijssenburgho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Griendstraat hoek Rijssenburghof aanleg twee elektrische oplaadvakken</meta:user-defined>
    <meta:user-defined meta:name="OVERHEIDop.verkeersbordcode">E8c</meta:user-defined>
    <dc:language>nl</dc:language>
    <meta:user-defined meta:name="OVERHEIDop.locatietype/OVERHEIDop.gebiedsmarkering">Adres</meta:user-defined>
    <meta:user-defined meta:name="DC.title">Amsterdam Nieuw-West, verkeersbesluit Griendstraat hoek Rijssenburghof aanleg twee elektrische oplaadvakken</meta:user-defined>
    <meta:user-defined meta:name="DCTERMS.W3CDTF/DCTERMS.available">2025-11-14</meta:user-defined>
    <meta:user-defined meta:name="DCTERMS.W3CDTF/OVERHEIDop.jaargang">2025</meta:user-defined>
    <meta:user-defined meta:name="OVERHEIDop.publicationIssue">493020</meta:user-defined>
    <meta:user-defined meta:name="OVERHEIDop.GmbID/DC.identifier">gmb-2025-493020</meta:user-defined>
    <meta:user-defined meta:name="OVERHEIDop.versieInformatie"/>
  </office:meta>
</office:document-meta>
</file>