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Lauwersoog e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5 een aanvraag ontvangen voor het organiseren van Halve Marathon Lauwersoog - Ulrum op 26 juli 2025 op de locatie route door Lauwersoog e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3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42</meta:user-defined>
    <meta:user-defined meta:name="DCTERMS.abstract">het organiseren van Halve Marathon Lauwersoog - Ulrum op 26 juli 2025, route door Lauwersoog en Ulrum, (1 februari 2025)</meta:user-defined>
    <dc:language>nl</dc:language>
    <meta:user-defined meta:name="OVERHEIDop.locatietype/OVERHEIDop.gebiedsmarkering">Vlak</meta:user-defined>
    <meta:user-defined meta:name="DC.title">Ontvangst aanvraag evenementenvergunning, route door Lauwersoog en Ulr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02</meta:user-defined>
    <meta:user-defined meta:name="OVERHEIDop.GmbID/DC.identifier">gmb-2025-49302</meta:user-defined>
    <meta:user-defined meta:name="OVERHEIDop.versieInformatie"/>
  </office:meta>
</office:document-meta>
</file>