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intocht Sinterklaa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 Zwaagdijk vanaf de kruising N240 (westzijde) tot aan de kruising Noorderboekert op zondag 23 november 2025 van 13.15 uur tot 15.00 uur. De kruisingen op aangegeven weggedeelte zijn tevens afgesloten.</text:p>
            <text:p text:style-name="last-al">
            <text:span text:style-name="nadrukvet">Bijzonderheden</text:span>: Busdienst Connexxion krijgt doorg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30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intocht Sinterklaas Zwaagdijk-Oo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18</meta:user-defined>
    <meta:user-defined meta:name="OVERHEIDop.GmbID/DC.identifier">gmb-2025-493018</meta:user-defined>
    <meta:user-defined meta:name="OVERHEIDop.versieInformatie"/>
  </office:meta>
</office:document-meta>
</file>