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chterweg 150, De Kwakel - Aanleg van een warmtepomp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van een warmtepompinstallatie bij het bedrijf Jamuflor B.V.</text:p>
            <text:p text:style-name="common-al">Aanvrager: AAB BM Nederland B.V. namens Jamuflor B.V.</text:p>
            <text:p text:style-name="common-al">Zaaknummer: OD2025-0016823</text:p>
            <text:p text:style-name="common-al">DSO nummer: 2025072101079</text:p>
            <text:p text:style-name="common-al">Ontvangstdatum melding: 21-07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%3A%22OD2025-001682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30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823</meta:user-defined>
    <meta:user-defined meta:name="DCTERMS.abstract">188700.005 (SDE) aanvraag warmtepomp Jamuflor (meld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Achterweg 150, De Kwakel - Aanleg van een warmtepompinstallati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15</meta:user-defined>
    <meta:user-defined meta:name="OVERHEIDop.GmbID/DC.identifier">gmb-2025-493015</meta:user-defined>
    <meta:user-defined meta:name="OVERHEIDop.versieInformatie"/>
  </office:meta>
</office:document-meta>
</file>