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ilbergsestraat 111 5751L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5 een besluit genomen op de aanvraag omgevingsvergunning voor het plaatsen van een tijdelijke woonunit voor een periode van 2 jaar op de locatie Zeilbergsestraat 111 5751LK Deurne. De zaak is geregistreerd onder nummer HZ-2025-1303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nov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30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03</meta:user-defined>
    <meta:user-defined meta:name="DCTERMS.abstract">het plaatsen van een tijdelijke woonunit voor een periode van  2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eilbergsestraat 111 5751LK Deurne</meta:user-defined>
    <meta:user-defined meta:name="DCTERMS.W3CDTF/DCTERMS.available">2025-11-13</meta:user-defined>
    <meta:user-defined meta:name="DCTERMS.W3CDTF/OVERHEIDop.jaargang">2025</meta:user-defined>
    <meta:user-defined meta:name="OVERHEIDop.externeBijlage">Scan tijdelijke omgevingsvergunning HZ-2025-130...|exb-2025-41020</meta:user-defined>
    <meta:user-defined meta:name="OVERHEIDop.externeBijlage">Samenvatting 000 (geanonimiseerd)|exb-2025-41021</meta:user-defined>
    <meta:user-defined meta:name="OVERHEIDop.externeBijlage">552_2160 2 (geanonimiseerd)|exb-2025-41022</meta:user-defined>
    <meta:user-defined meta:name="OVERHEIDop.publicationIssue">493009</meta:user-defined>
    <meta:user-defined meta:name="OVERHEIDop.GmbID/DC.identifier">gmb-2025-493009</meta:user-defined>
    <meta:user-defined meta:name="OVERHEIDop.versieInformatie"/>
  </office:meta>
</office:document-meta>
</file>