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5 houtopstanden verspreid over het tuinpark Sloterdijkermeer</text:p>
            <text:p text:style-name="common-al">Zaakadres: Sloterdijkerweg 20 1014CB Amsterdam</text:p>
            <text:p text:style-name="common-al">Datum ontvangst: 18-07-2025</text:p>
            <text:p text:style-name="common-al">Zaaknummer: Z2025-031183</text:p>
            <text:p text:style-name="common-al">DSO-nummer: 2025071800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183</meta:user-defined>
    <meta:user-defined meta:name="DCTERMS.abstract">(KAP) het vellen van 25 houtopstanden verspreid over het tuinpark Sloterdijker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dijkerweg 20 1014CB Amsterdam</meta:user-defined>
    <meta:user-defined meta:name="OVERHEIDop.datumEindeReactietermijn">2025-12-24</meta:user-defined>
    <meta:user-defined meta:name="OVERHEIDop.terinzageleggingBG">https://mijnpublicaties.nl/Publicatie/7f0e0db4-e73c-4ea5-0591-08de11397a5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08</meta:user-defined>
    <meta:user-defined meta:name="OVERHEIDop.GmbID/DC.identifier">gmb-2025-493008</meta:user-defined>
    <meta:user-defined meta:name="OVERHEIDop.versieInformatie"/>
  </office:meta>
</office:document-meta>
</file>