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Westerhovens Winterfeest op 4 januari 2026 van 13:00 tot en met 22:00 uur op het kerkplein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473</text:p>
            <text:p text:style-name="common-al">Plaats/adres: Kern Westerhoven</text:p>
            <text:p text:style-name="common-al">Omschrijving: organiseren van het Westerhovens Winterfeest op 4 januari 2026 van 13:00 tot en met 22:00 uur op het kerkplein in Westerhoven</text:p>
            <text:p text:style-name="common-al">Activiteit(en): Afwijken bestaande verkeerssituatie, Alcohol (evenement), Evenement, Gebruik openbare ruimte, Produceren geluid, Reclame, Vuurwerk</text:p>
            <text:p text:style-name="common-al">Het besluit is verstuurd op <text:span text:style-name="nadrukvet">11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30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473</meta:user-defined>
    <meta:user-defined meta:name="DCTERMS.abstract">organiseren van het Westerhovens Winterfeest op 4 januari 2026 van 13:00 tot en met 22:00 uur op het kerkplein in Westerhoven</meta:user-defined>
    <dc:language>nl</dc:language>
    <meta:user-defined meta:name="OVERHEIDop.locatietype/OVERHEIDop.gebiedsmarkering">Punt</meta:user-defined>
    <meta:user-defined meta:name="DC.title">Vergunning voor het organiseren van het Westerhovens Winterfeest op 4 januari 2026 van 13:00 tot en met 22:00 uur op het kerkplein in Westerhoven.</meta:user-defined>
    <meta:user-defined meta:name="DCTERMS.W3CDTF/DCTERMS.available">2025-11-13</meta:user-defined>
    <meta:user-defined meta:name="DCTERMS.W3CDTF/OVERHEIDop.jaargang">2025</meta:user-defined>
    <meta:user-defined meta:name="OVERHEIDop.publicationIssue">493002</meta:user-defined>
    <meta:user-defined meta:name="OVERHEIDop.GmbID/DC.identifier">gmb-2025-493002</meta:user-defined>
    <meta:user-defined meta:name="OVERHEIDop.versieInformatie"/>
  </office:meta>
</office:document-meta>
</file>