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edrijfswoning binnen het huidige gebouw, Dorpsweg 78, 1631DH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78, 1631DH Oudendijk.</text:p>
            <text:p text:style-name="common-al">
            <text:span text:style-name="nadrukcur">Omschrijving:</text:span> legaliseren van een bedrijfswoning binnen het huidige gebouw</text:p>
            <text:p text:style-name="common-al">
            <text:span text:style-name="nadrukcur">Kenmerk:</text:span> Z2025-00000717</text:p>
            <text:p text:style-name="common-al">
            <text:span text:style-name="nadrukcur">Verzenddatum besluit: 11 november 2025</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legaliseren van een bedrijfswoning binnen het huidige gebouw</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30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17</meta:user-defined>
    <meta:user-defined meta:name="DCTERMS.abstract">Betreft: Besluit op locatie Dorpsweg 78, 1631DH Oudendijk</meta:user-defined>
    <dc:language>nl</dc:language>
    <meta:user-defined meta:name="DC.title">Toestemming voor het legaliseren van een bedrijfswoning binnen het huidige gebouw, Dorpsweg 78, 1631DH Oudendijk</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1019</meta:user-defined>
    <meta:user-defined meta:name="OVERHEIDop.publicationIssue">493001</meta:user-defined>
    <meta:user-defined meta:name="OVERHEIDop.GmbID/DC.identifier">gmb-2025-493001</meta:user-defined>
    <meta:user-defined meta:name="OVERHEIDop.versieInformatie"/>
  </office:meta>
</office:document-meta>
</file>