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diverse activiteiten in het centrum van Westerhoven t.b.v. Koningsdag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42</text:p>
            <text:p text:style-name="common-al">Ontvangstdatum melding: 22-01-2025</text:p>
            <text:p text:style-name="common-al">Omschrijving: Kern Westerhoven organiseren van diverse activiteiten in het centrum van Westerhoven t.b.v. Koningsdag op 26 april 2025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0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942</meta:user-defined>
    <meta:user-defined meta:name="DCTERMS.abstract">organiseren van diverse activiteiten in het centrum van Westerhoven t.b.v. Koningsdag op 26 april 2025</meta:user-defined>
    <dc:language>nl</dc:language>
    <meta:user-defined meta:name="OVERHEIDop.locatietype/OVERHEIDop.gebiedsmarkering">Punt</meta:user-defined>
    <meta:user-defined meta:name="DC.title">Ontvangen melding over organiseren van diverse activiteiten in het centrum van Westerhoven t.b.v. Koningsdag op 26 april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0</meta:user-defined>
    <meta:user-defined meta:name="OVERHEIDop.GmbID/DC.identifier">gmb-2025-49300</meta:user-defined>
    <meta:user-defined meta:name="OVERHEIDop.versieInformatie"/>
  </office:meta>
</office:document-meta>
</file>