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olarisstraat 6, 9801 WV Zuidhorn, Zuidhorn (ZHN00) A 397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november 2025 een besluit genomen op de aanvraag met zaaknummer 2025014138 voor het plaatsen van een dakkapel op locatie Polarisstraat 6, 9801 WV Zuidhorn, Zuidhorn (ZHN00) A 3972.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299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9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13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Polarisstraat 6, 9801 WV Zuidhorn, Zuidhorn (ZHN00) A 3972</meta:user-defined>
    <meta:user-defined meta:name="DCTERMS.W3CDTF/DCTERMS.available">2025-11-13</meta:user-defined>
    <meta:user-defined meta:name="DCTERMS.W3CDTF/OVERHEIDop.jaargang">2025</meta:user-defined>
    <meta:user-defined meta:name="OVERHEIDop.publicationIssue">492999</meta:user-defined>
    <meta:user-defined meta:name="OVERHEIDop.GmbID/DC.identifier">gmb-2025-492999</meta:user-defined>
    <meta:user-defined meta:name="OVERHEIDop.versieInformatie"/>
  </office:meta>
</office:document-meta>
</file>