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uitbouw van een woning aan Bosrand 7 te R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Rolde, Bosrand 7, 9451 BJ, uitbouw woning (ontvangen 27-10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92995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99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99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uitbouw van een woning aan Bosrand 7 te Rolde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995</meta:user-defined>
    <meta:user-defined meta:name="OVERHEIDop.GmbID/DC.identifier">gmb-2025-492995</meta:user-defined>
    <meta:user-defined meta:name="OVERHEIDop.versieInformatie"/>
  </office:meta>
</office:document-meta>
</file>