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851 - Gemeente Stadskanaal - Aanvraag omgevingsvergunning reguliere procedure voor het aanleggen van meerdere uitwegen, Glasblazer 5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meerdere uitweg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29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3851 </meta:user-defined>
    <dc:language>nl</dc:language>
    <meta:user-defined meta:name="OVERHEIDop.locatietype/OVERHEIDop.gebiedsmarkering">Adres</meta:user-defined>
    <meta:user-defined meta:name="DC.title">Z-25-163851 - Gemeente Stadskanaal - Aanvraag omgevingsvergunning reguliere procedure voor het aanleggen van meerdere uitwegen, Glasblazer 5A in Stadskanaa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94</meta:user-defined>
    <meta:user-defined meta:name="OVERHEIDop.GmbID/DC.identifier">gmb-2025-492994</meta:user-defined>
    <meta:user-defined meta:name="OVERHEIDop.versieInformatie"/>
  </office:meta>
</office:document-meta>
</file>