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C PZN Feestavond op 6 februari 2026, Stoofweg 9,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burgemeester van de gemeente Steenbergen een aanvraag ontvangen voor een evenementenvergunning voor het evenement BC PZN Feestavond op 6 februari 2026 aan de Stoofweg 9 te Nieuw-Vossemeer. De aanvraag is geregistreerd onder het nummer ZK25004473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299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5004473</meta:user-defined>
    <dc:language>nl</dc:language>
    <meta:user-defined meta:name="OVERHEIDop.locatietype/OVERHEIDop.gebiedsmarkering">Adres</meta:user-defined>
    <meta:user-defined meta:name="DC.title">Aanvraag evenementenvergunning, BC PZN Feestavond op 6 februari 2026, Stoofweg 9, Nieuw-Vosseme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91</meta:user-defined>
    <meta:user-defined meta:name="OVERHEIDop.GmbID/DC.identifier">gmb-2025-492991</meta:user-defined>
    <meta:user-defined meta:name="OVERHEIDop.versieInformatie"/>
  </office:meta>
</office:document-meta>
</file>