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restruwe 45, 6218BE Maastricht. Kennisgeving nieuwe aanvraag omgevingsvergunning, het mogelijk maken van een tijdelijke bewoning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16</text:p>
            <text:p text:style-name="common-al">
            <text:span text:style-name="nadrukvet">Arrestruwe 45, 6218BE Maastricht</text:span>
          </text:p>
            <text:p text:style-name="common-al">
            <text:span text:style-name="nadrukvet">het mogelijk maken van een tijdelijke bewoning in een bedrijfspand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9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916</meta:user-defined>
    <dc:language>nl</dc:language>
    <meta:user-defined meta:name="OVERHEIDop.locatietype/OVERHEIDop.gebiedsmarkering">Vlak</meta:user-defined>
    <meta:user-defined meta:name="DC.title">Arrestruwe 45, 6218BE Maastricht. Kennisgeving nieuwe aanvraag omgevingsvergunning, het mogelijk maken van een tijdelijke bewoning in een bedrijfsp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88</meta:user-defined>
    <meta:user-defined meta:name="OVERHEIDop.GmbID/DC.identifier">gmb-2025-492988</meta:user-defined>
    <meta:user-defined meta:name="OVERHEIDop.versieInformatie"/>
  </office:meta>
</office:document-meta>
</file>