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oud en nieuwfeest Moarre-Ljussens op 30 december 2025 van 17.00 tot 23.00 uur en 31 december 2025 van 10.00 tot 1 januari 2026 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86767. De evenementenvergunning is verleend. De gemeente geeft hiermee toestemming voor het organiseren van oud en nieuwfeest Moarre-Ljussens 2025 op het perceel parallel aan Mûnehiem 9 te Ljussens (kadastraal bekend AJM00-F232).</text:p>
            <text:p text:style-name="common-al">
            
          </text:p>
            <text:p text:style-name="common-al">Het besluit is verzonden op 11 nov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9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86767</meta:user-defined>
    <meta:user-defined meta:name="DCTERMS.abstract">Verleende evenementenvergunning voor het organiseren van oud en nieuwfeest Moarre-Ljussens 2025 op het perceel parallel aan Mûnehiem 9 te Ljussens (kadastraal bekend AJM00-F232)</meta:user-defined>
    <dc:language>nl</dc:language>
    <meta:user-defined meta:name="OVERHEIDop.locatietype/OVERHEIDop.gebiedsmarkering">Vlak</meta:user-defined>
    <meta:user-defined meta:name="DC.title">Besluit op aanvraag evenementenvergunning voor het organiseren van oud en nieuwfeest Moarre-Ljussens op 30 december 2025 van 17.00 tot 23.00 uur en 31 december 2025 van 10.00 tot 1 januari 2026 4.00 uu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987</meta:user-defined>
    <meta:user-defined meta:name="OVERHEIDop.GmbID/DC.identifier">gmb-2025-492987</meta:user-defined>
    <meta:user-defined meta:name="OVERHEIDop.versieInformatie"/>
  </office:meta>
</office:document-meta>
</file>